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Algerian" svg:font-family="Algerian" style:font-family-generic="decorative" style:font-pitch="variable"/>
    <style:font-face style:name="Bernard MT Condensed" svg:font-family="'Bernard MT Condensed'"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420e"/>
    </style:style>
    <style:style style:name="P2" style:family="paragraph" style:parent-style-name="Standard">
      <style:text-properties fo:color="#6666ff" style:font-name="Algeri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Standard">
      <style:paragraph-properties fo:text-align="center" style:justify-single-word="false"/>
      <style:text-properties fo:color="#6666ff" fo:font-size="18pt" style:font-size-asian="18pt" style:font-size-complex="18pt"/>
    </style:style>
    <style:style style:name="P4"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style:font-name-complex="Times New Roman"/>
    </style:style>
    <style:style style:name="P7" style:family="paragraph" style:parent-style-name="Standard">
      <style:paragraph-properties fo:text-align="justify" style:justify-single-word="false"/>
      <style:text-properties fo:color="#000000" style:font-name-complex="Times New Roman"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c000"/>
    </style:style>
    <style:style style:name="P10" style:family="paragraph" style:parent-style-name="Standard">
      <style:paragraph-properties fo:text-align="center" style:justify-single-word="false"/>
      <style:text-properties style:font-name="Georgia" fo:font-size="14pt" style:text-underline-style="solid" style:text-underline-width="auto" style:text-underline-color="font-color" style:text-underline-mode="continuous" style:text-overline-mode="continuous" style:text-line-through-mode="continuous" style:font-name-asian="Arial Unicode MS" style:font-size-asian="14pt" style:font-name-complex="Arial Unicode MS" style:font-size-complex="14pt"/>
    </style:style>
    <style:style style:name="P11" style:family="paragraph" style:parent-style-name="Standard">
      <style:paragraph-properties fo:text-align="center" style:justify-single-word="false"/>
      <style:text-properties style:font-name="Georgia" fo:font-size="14pt" style:font-name-asian="Arial Unicode MS" style:font-size-asian="14pt" style:font-name-complex="Arial Unicode MS" style:font-size-complex="14pt"/>
    </style:style>
    <style:style style:name="P12" style:family="paragraph" style:parent-style-name="Standard">
      <style:paragraph-properties fo:text-align="center" style:justify-single-word="false"/>
      <style:text-properties fo:color="#ff3333" fo:font-size="14pt" style:text-underline-style="solid" style:text-underline-width="auto" style:text-underline-color="font-color" style:text-underline-mode="continuous" style:text-overline-mode="continuous" style:text-line-through-mode="continuous" style:font-name-asian="Arial Unicode MS" style:font-size-asian="14pt" style:font-name-complex="Arial Unicode MS" style:font-size-complex="14pt"/>
    </style:style>
    <style:style style:name="P13" style:family="paragraph" style:parent-style-name="Standard">
      <style:paragraph-properties fo:text-align="justify" style:justify-single-word="false"/>
      <style:text-properties style:font-name-asian="Arial Unicode MS"/>
    </style:style>
    <style:style style:name="P14" style:family="paragraph" style:parent-style-name="Standard">
      <style:paragraph-properties fo:text-align="justify" style:justify-single-word="false"/>
      <style:text-properties fo:color="#ff33cc" style:font-name-asian="Arial Unicode MS"/>
    </style:style>
    <style:style style:name="P15" style:family="paragraph" style:parent-style-name="Standard">
      <style:paragraph-properties fo:text-align="justify" style:justify-single-word="false"/>
      <style:text-properties fo:color="#ff33cc" fo:font-size="18pt" style:font-size-asian="18pt" style:font-name-complex="Times New Roman" style:font-size-complex="18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color="#92d050" style:font-name="Castellar"/>
    </style:style>
    <style:style style:name="P18" style:family="paragraph" style:parent-style-name="Standard">
      <style:text-properties style:font-name-complex="Times New Roman"/>
    </style:style>
    <style:style style:name="P19" style:family="paragraph" style:parent-style-name="Standard">
      <style:paragraph-properties fo:text-align="justify" style:justify-single-word="false"/>
      <style:text-properties style:font-name-complex="Times New Roman"/>
    </style:style>
    <style:style style:name="P20" style:family="paragraph" style:parent-style-name="Standard">
      <style:text-properties fo:color="#800000" fo:font-size="18pt" style:font-size-asian="18pt" style:font-size-complex="18pt"/>
    </style:style>
    <style:style style:name="P21" style:family="paragraph" style:parent-style-name="Standard">
      <style:text-properties fo:color="#000099"/>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0cm" fo:margin-right="-0.145cm" fo:text-align="justify" style:justify-single-word="false" fo:text-indent="0cm" style:auto-text-indent="false"/>
    </style:style>
    <style:style style:name="P24" style:family="paragraph" style:parent-style-name="Standard">
      <style:paragraph-properties fo:margin-left="0cm" fo:margin-right="-0.145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145cm" fo:text-align="justify" style:justify-single-word="false" fo:text-indent="0cm" style:auto-text-indent="false"/>
      <style:text-properties fo:color="#ff33cc" style:font-name-asian="Yu Gothic UI Semilight"/>
    </style:style>
    <style:style style:name="P26" style:family="paragraph" style:parent-style-name="Standard">
      <style:paragraph-properties fo:margin-left="0cm" fo:margin-right="-0.145cm" fo:text-align="justify" style:justify-single-word="false" fo:text-indent="0cm" style:auto-text-indent="false"/>
      <style:text-properties style:font-name-asian="Yu Gothic UI Semilight"/>
    </style:style>
    <style:style style:name="P27" style:family="paragraph" style:parent-style-name="Text_20_body">
      <style:paragraph-properties fo:text-align="justify" style:justify-single-word="false"/>
    </style:style>
    <style:style style:name="P28" style:family="paragraph" style:parent-style-name="Normale">
      <style:paragraph-properties fo:text-align="justify" style:justify-single-word="false"/>
      <style:text-properties fo:color="#ff0000" style:font-name="Times New Roman"/>
    </style:style>
    <style:style style:name="P29" style:family="paragraph" style:parent-style-name="Normale">
      <style:text-properties fo:color="#000000" style:font-name="Times New Roman"/>
    </style:style>
    <style:style style:name="P30" style:family="paragraph" style:parent-style-name="Normale">
      <style:paragraph-properties fo:text-align="justify" style:justify-single-word="false"/>
      <style:text-properties fo:color="#000000" style:font-name="Times New Roman"/>
    </style:style>
    <style:style style:name="P31" style:family="paragraph" style:parent-style-name="Normale">
      <style:paragraph-properties fo:text-align="justify" style:justify-single-word="false"/>
      <style:text-properties fo:color="#000000" style:font-name="Times New Roman" fo:font-size="12pt" style:font-size-asian="12pt" style:font-size-complex="12pt"/>
    </style:style>
    <style:style style:name="P32" style:family="paragraph" style:parent-style-name="Normale">
      <style:text-properties style:font-name="Times New Roman"/>
    </style:style>
    <style:style style:name="P33" style:family="paragraph" style:parent-style-name="Normale">
      <style:paragraph-properties fo:text-align="justify" style:justify-single-word="false"/>
      <style:text-properties style:font-name="Times New Roman" fo:font-size="12pt" style:font-size-asian="12pt" style:font-size-complex="12pt"/>
    </style:style>
    <style:style style:name="P34" style:family="paragraph" style:parent-style-name="Normale">
      <style:paragraph-properties fo:text-align="justify" style:justify-single-word="false"/>
      <style:text-properties style:font-name="Times New Roman" fo:font-size="12pt" fo:font-style="italic" style:font-size-asian="12pt" style:font-style-asian="italic" style:font-size-complex="12pt"/>
    </style:style>
    <style:style style:name="P35" style:family="paragraph" style:parent-style-name="Normale">
      <style:paragraph-properties fo:text-align="justify" style:justify-single-word="false"/>
      <style:text-properties style:font-name="Times New Roman"/>
    </style:style>
    <style:style style:name="P36" style:family="paragraph" style:parent-style-name="Normale">
      <style:paragraph-properties fo:text-align="justify" style:justify-single-word="false"/>
      <style:text-properties fo:color="#6666ff" style:font-name="Bernard MT Condensed" fo:font-size="14pt" style:font-size-asian="14pt" style:font-size-complex="14pt"/>
    </style:style>
    <style:style style:name="P37" style:family="paragraph" style:parent-style-name="Normale">
      <style:paragraph-properties fo:text-align="justify" style:justify-single-word="false"/>
    </style:style>
    <style:style style:name="P38" style:family="paragraph" style:parent-style-name="Normale">
      <style:paragraph-properties fo:margin-left="0cm" fo:margin-right="0cm" fo:text-indent="0.049cm" style:auto-text-indent="false">
        <style:tab-stops>
          <style:tab-stop style:position="0cm"/>
        </style:tab-stops>
      </style:paragraph-properties>
      <style:text-properties fo:color="#ff33cc" style:font-name="Times New Roman" fo:font-size="12pt" style:font-size-asian="12pt" style:font-size-complex="12pt"/>
    </style:style>
    <style:style style:name="P39" style:family="paragraph" style:parent-style-name="Normale">
      <style:paragraph-properties fo:margin-left="0cm" fo:margin-right="0cm" fo:text-indent="0.049cm" style:auto-text-indent="false">
        <style:tab-stops>
          <style:tab-stop style:position="0cm"/>
        </style:tab-stops>
      </style:paragraph-properties>
      <style:text-properties fo:color="#c5000b" style:font-name-complex="Times New Roman"/>
    </style:style>
    <style:style style:name="P40" style:family="paragraph" style:parent-style-name="Standard" style:master-page-name="MP0">
      <style:paragraph-properties fo:text-align="justify" style:justify-single-word="false" style:page-number="auto" fo:break-before="page"/>
      <style:text-properties style:font-name-complex="Times New Roman"/>
    </style:style>
    <style:style style:name="P41" style:family="paragraph" style:parent-style-name="Standard">
      <style:paragraph-properties fo:text-align="center" style:justify-single-word="false"/>
    </style:style>
    <style:style style:name="P42" style:family="paragraph" style:parent-style-name="Standard">
      <style:text-properties style:font-name-complex="Times New Roman"/>
    </style:style>
    <style:style style:name="P43" style:family="paragraph" style:parent-style-name="Standard">
      <style:text-properties fo:color="#000099"/>
    </style:style>
    <style:style style:name="P44" style:family="paragraph" style:parent-style-name="Standard">
      <style:paragraph-properties fo:text-align="center" style:justify-single-word="false"/>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5" style:family="paragraph" style:parent-style-name="Standard">
      <style:paragraph-properties fo:text-align="center" style:justify-single-word="false"/>
      <style:text-properties fo:font-size="22pt" style:font-size-asian="22pt" style:font-size-complex="22pt"/>
    </style:style>
    <style:style style:name="P46" style:family="paragraph" style:parent-style-name="Standard">
      <style:paragraph-properties fo:text-align="center" style:justify-single-word="false"/>
      <style:text-properties fo:color="#ffc000" style:font-name="Castellar" style:text-underline-style="solid" style:text-underline-width="auto" style:text-underline-color="font-color" style:text-underline-mode="continuous" style:text-overline-mode="continuous" style:text-line-through-mode="continuous"/>
    </style:style>
    <style:style style:name="P47" style:family="paragraph" style:parent-style-name="Standard">
      <style:paragraph-properties fo:text-align="center" style:justify-single-word="false"/>
      <style:text-properties fo:color="#6666ff"/>
    </style:style>
    <style:style style:name="P48" style:family="paragraph" style:parent-style-name="Standard">
      <style:paragraph-properties fo:text-align="center" style:justify-single-word="false"/>
      <style:text-properties fo:color="#0000cc" style:text-underline-style="solid" style:text-underline-width="auto" style:text-underline-color="font-color" style:text-underline-mode="continuous" style:text-overline-mode="continuous" style:text-line-through-mode="continuous"/>
    </style:style>
    <style:style style:name="P49" style:family="paragraph" style:parent-style-name="Titolo_20_1">
      <style:paragraph-properties fo:text-align="center" style:justify-single-word="false"/>
      <style:text-properties style:font-name="Bernard MT Condensed"/>
    </style:style>
    <style:style style:name="P50" style:family="paragraph" style:parent-style-name="Titolo_20_1">
      <style:paragraph-properties fo:text-align="start" style:justify-single-word="false"/>
      <style:text-properties style:font-name="Bernard MT Condensed"/>
    </style:style>
    <style:style style:name="P51" style:family="paragraph" style:parent-style-name="Titolo_20_1">
      <style:paragraph-properties fo:margin-left="0cm" fo:margin-right="-0.145cm" fo:text-align="justify" style:justify-single-word="false" fo:text-indent="0cm" style:auto-text-indent="false"/>
      <style:text-properties fo:color="#ff3300" fo:font-size="14pt" style:font-size-asian="14pt" style:font-size-complex="14pt"/>
    </style:style>
    <style:style style:name="P52" style:family="paragraph" style:parent-style-name="Titolo_20_1">
      <style:paragraph-properties fo:margin-left="0cm" fo:margin-right="-0.145cm" fo:text-align="center" style:justify-single-word="false" fo:text-indent="0cm" style:auto-text-indent="false"/>
    </style:style>
    <style:style style:name="P53" style:family="paragraph" style:parent-style-name="Normale">
      <style:paragraph-properties fo:text-align="center" style:justify-single-word="false"/>
    </style:style>
    <style:style style:name="P54" style:family="paragraph" style:parent-style-name="Normale">
      <style:paragraph-properties fo:text-align="justify" style:justify-single-word="false"/>
    </style:style>
    <style:style style:name="P55" style:family="paragraph" style:parent-style-name="Normale">
      <style:paragraph-properties fo:text-align="center" style:justify-single-word="false"/>
      <style:text-properties fo:color="#ed7d31" style:font-name="Times New Roman" fo:font-size="16pt" fo:font-weight="bold" style:font-size-asian="16pt" style:font-weight-asian="bold" style:font-size-complex="16pt"/>
    </style:style>
    <style:style style:name="P56" style:family="paragraph" style:parent-style-name="Normale">
      <style:paragraph-properties fo:text-align="center" style:justify-single-word="false"/>
      <style:text-properties fo:color="#5b9bd5" style:font-name="Times New Roman" fo:font-weight="bold" style:font-weight-asian="bold"/>
    </style:style>
    <style:style style:name="P57" style:family="paragraph" style:parent-style-name="Normale">
      <style:paragraph-properties fo:text-align="center" style:justify-single-word="false"/>
      <style:text-properties fo:color="#ffc000" style:font-name="Times New Roman" fo:font-size="18pt" style:font-size-asian="18pt" style:font-size-complex="18pt"/>
    </style:style>
    <style:style style:name="P58" style:family="paragraph" style:parent-style-name="Normale">
      <style:paragraph-properties fo:text-align="center" style:justify-single-word="false"/>
      <style:text-properties fo:color="#ff0000" style:font-name="Times New Roman"/>
    </style:style>
    <style:style style:name="T1" style:family="text">
      <style:text-properties fo:color="#000000"/>
    </style:style>
    <style:style style:name="T2" style:family="text">
      <style:text-properties fo:color="#ff3300"/>
    </style:style>
    <style:style style:name="T3" style:family="text">
      <style:text-properties fo:color="#ff33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color="#ff3300" fo:font-size="14pt" style:font-size-asian="14pt" style:font-size-complex="14pt"/>
    </style:style>
    <style:style style:name="T5" style:family="text">
      <style:text-properties fo:color="#ff3300" fo:font-size="14pt" style:font-size-asian="14pt" style:font-name-complex="Times New Roman" style:font-size-complex="14pt"/>
    </style:style>
    <style:style style:name="T6" style:family="text">
      <style:text-properties fo:color="#ff3300" fo:font-size="14pt" style:text-underline-style="none" style:font-size-asian="14pt" style:font-size-complex="14pt"/>
    </style:style>
    <style:style style:name="T7" style:family="text">
      <style:text-properties fo:color="#ff3300" fo:font-size="12pt" style:text-underline-style="none" style:font-size-asian="12pt"/>
    </style:style>
    <style:style style:name="T8" style:family="text">
      <style:text-properties fo:font-size="11pt" style:font-size-asian="11pt" style:font-size-complex="11pt"/>
    </style:style>
    <style:style style:name="T9" style:family="text">
      <style:text-properties fo:color="#ff33cc"/>
    </style:style>
    <style:style style:name="T10" style:family="text">
      <style:text-properties fo:color="#ff33cc"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fo:color="#ff33cc" fo:font-size="18pt" style:font-size-asian="18pt" style:font-size-complex="18pt"/>
    </style:style>
    <style:style style:name="T12" style:family="text">
      <style:text-properties fo:color="#ff33cc" fo:font-size="18pt" style:font-size-asian="18pt" style:font-name-complex="Times New Roman" style:font-size-complex="18pt"/>
    </style:style>
    <style:style style:name="T13" style:family="text">
      <style:text-properties fo:color="#ff33cc" fo:font-size="18pt" fo:font-weight="bold" style:font-size-asian="18pt" style:font-weight-asian="bold" style:font-name-complex="Times New Roman" style:font-size-complex="18pt"/>
    </style:style>
    <style:style style:name="T14" style:family="text">
      <style:text-properties fo:color="#ff33cc" style:font-name-asian="Arial Unicode MS"/>
    </style:style>
    <style:style style:name="T15" style:family="text">
      <style:text-properties fo:color="#ff33cc" style:font-name="Times New Roman" fo:font-size="12pt" style:font-size-asian="12pt" style:font-size-complex="12pt"/>
    </style:style>
    <style:style style:name="T16" style:family="text">
      <style:text-properties fo:color="#ff33cc" style:text-position="sub 67%" style:font-name="Times New Roman" fo:font-size="12pt" style:font-size-asian="12pt" style:font-size-complex="12pt"/>
    </style:style>
    <style:style style:name="T17" style:family="text">
      <style:text-properties style:font-name-asian="Arial Unicode MS"/>
    </style:style>
    <style:style style:name="T18" style:family="text">
      <style:text-properties fo:color="#6666ff" style:font-name="Algeri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 style:family="text">
      <style:text-properties fo:color="#6666ff" fo:font-size="14pt" style:font-size-asian="14pt" style:font-size-complex="14pt"/>
    </style:style>
    <style:style style:name="T20" style:family="text">
      <style:text-properties fo:color="#6666ff" fo:font-size="14pt" style:text-underline-style="none" style:font-size-asian="14pt" style:font-size-complex="14pt"/>
    </style:style>
    <style:style style:name="T21" style:family="text">
      <style:text-properties fo:color="#ffc000"/>
    </style:style>
    <style:style style:name="T22" style:family="text">
      <style:text-properties fo:color="#ffc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3" style:family="text">
      <style:text-properties fo:font-size="14pt" style:font-size-asian="14pt" style:font-size-complex="14pt"/>
    </style:style>
    <style:style style:name="T24" style:family="text">
      <style:text-properties style:font-name-complex="Times New Roman"/>
    </style:style>
    <style:style style:name="T25" style:family="text">
      <style:text-properties fo:color="#7030a0"/>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fo:font-style="italic" style:font-size-asian="12pt" style:font-style-asian="italic" style:font-size-complex="12pt"/>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fo:color="#c5000b" style:font-name="Times New Roman"/>
    </style:style>
    <style:style style:name="T33" style:family="text">
      <style:text-properties fo:color="#c5000b" fo:font-size="16pt" style:font-size-asian="16pt" style:font-name-complex="Times New Roman" style:font-size-complex="16pt"/>
    </style:style>
    <style:style style:name="T34" style:family="text">
      <style:text-properties fo:color="#990000"/>
    </style:style>
    <style:style style:name="T35" style:family="text">
      <style:text-properties fo:color="#ff3333" fo:font-size="16pt" style:font-size-asian="16pt" style:font-size-complex="16pt"/>
    </style:style>
    <style:style style:name="T36" style:family="text">
      <style:text-properties fo:color="#92d050" style:font-name="Castellar"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TESTO DESCRITTIVO SOGGETTIVO</text:p>
      <text:p text:style-name="P1"/>
      <text:p text:style-name="P47">-Punto di vista di un fiore</text:p>
      <text:p text:style-name="P4"/>
      <text:p text:style-name="P48"><text:s/>IL TRAMONTO</text:p>
      <text:p text:style-name="P5"/>
      <text:p text:style-name="P8">Che fortuna essere una margherita in mezzo ad un prato, così mi posso godere lo spettacolo che il tramonto regala tutte le sere.</text:p>
      <text:p text:style-name="P8">Tanti non lo vedono perché stanno rinchiusi in casa, oppure in ufficio o semplicemente mentre camminano stanno a testa bassa.</text:p>
      <text:p text:style-name="P8">Io invece ogni sera aspetto che arrivi questo momento.</text:p>
      <text:p text:style-name="P8">Oggi è una bellissima giornata: il cielo è azzurro e pulito come un lenzuolo gigante.</text:p>
      <text:p text:style-name="P8">Piano piano comincia a colorarsi di un delicato giallo sempre più intenso, poi gradualmente il giallo dorato si trasforma in un allegro arancio.</text:p>
      <text:p text:style-name="P8">Questo colore mi dà un senso di calore, vorrei che questo momento durasse per sempre.</text:p>
      <text:p text:style-name="P8">Lentamente la luce diminuisce e compaiono qua e là sfumature di rosso che colorano tutto il cielo, sembra una tavolozza piena di colori, è un quadro bellissimo che mi fa sentire molto bene.</text:p>
      <text:p text:style-name="P8">Adesso il sole assomiglia a una palla di fuoco gigante, il cielo è tutto rosso e sembra si sia incendiato.</text:p>
      <text:p text:style-name="P8">Piano piano sta scendendo e i suoi margini dorati diventano sempre più sfumati fondendosi agli altri colori.</text:p>
      <text:p text:style-name="P8">Ormai sta scendendo la notte, l'aria si fa più scura e fresca, il nero ha mangiato tutti i colori, appaiono in cielo le prime luminose stelle, mentre il sole scompare all'orizzonte.</text:p>
      <text:p text:style-name="P8">La natura si addormenta, tutto tace, è notte.</text:p>
      <text:p text:style-name="P16"/>
      <text:p text:style-name="P46">IL FIORE E IL TRAMONTO</text:p>
      <text:p text:style-name="P46"/>
      <text:p text:style-name="P8"><text:span text:style-name="Car._20_predefinito_20_paragrafo"><text:span text:style-name="T1">Vivo in questo campo da tanto tempo, ma ora state in silenzio, tra poco ci sarà il tramonto, e pur </text:span></text:span><text:span text:style-name="Car._20_predefinito_20_paragrafo"><text:span text:style-name="T1">vedendolo ogni sera mi affascina sempre come la prima volta, è una poesia che non parla. Eccolo sta arrivando. Oh mio Dio più bello che mai. Con i suoi colori arancio, giallo, rosso, mi trascina in un <text:s/>sogno. Di tutti i miei compagni, credo di seguirlo più</text:span></text:span><text:span text:style-name="Car._20_predefinito_20_paragrafo"><text:span text:style-name="T1"> di tutti. <text:s/>Lo accompagno in tutta la sua bellezza: Una palla di fuoco in mezzo ad un campo di colori, davanti a me un quadro stupendo meglio di quelli di Van Gogh. <text:s/>Le mie amiche creano un’atmosfera stupenda, con le loro foglie lunghe suonano musica class</text:span></text:span><text:span text:style-name="Car._20_predefinito_20_paragrafo"><text:span text:style-name="T1">ica meglio di chiunque altro. Alberi e farfalle fanno da modelli fino a quando tutto finisce e noi fiori e tutta la natura ce ne andiamo a dormire. Così senza lasciare traccia lascia la scena alla notte, ma tutti sanno che domani ci sarà un’altra volta la </text:span></text:span><text:span text:style-name="Car._20_predefinito_20_paragrafo"><text:span text:style-name="T1">stessa poesia.</text:span></text:span></text:p>
      <text:p text:style-name="P8"/>
      <text:p text:style-name="P16"><text:span text:style-name="Car._20_predefinito_20_paragrafo"><text:span text:style-name="T3">IL TRAMONTO</text:span></text:span></text:p>
      <text:p text:style-name="P45"/>
      <text:p text:style-name="P8">Quella brezza mi faceva volteggiare i petali come delle piume e quel tramonto mi faceva sentire felice, non riuscivo a capire come alle mie amiche piante non importasse, per loro era semplicemente un gioco di colori. La leggera brezza mi trasportava in quel magnifico spettacolo.</text:p>
      <text:p text:style-name="P8">Il cielo era esploso dando vita a colori come giallo, arancione e rosa, sembrava di essere dentro ad una tavolozza di colori che si mischiava e si riordinava.</text:p>
      <text:p text:style-name="P8">Un raggio di sole mi colpiva il pistillo facendomi il solletico.</text:p>
      <text:p text:style-name="P8">Tutti quei colori davano vita ad un dipinto, sembrava quasi che un pittore li avesse volutamente rovesciati sulla volta celeste. Poi c'erano due buffe nuvolette che facevano da cornice, svolazzavano di qua e di là come dei fantasmi.</text:p>
      <text:p text:style-name="P8">Ma purtroppo nessuno lo degnava di uno sguardo tutti dicevano: - Ma è semplicemente un <text:soft-page-break/>tramonto.-</text:p>
      <text:p text:style-name="P8">A parte gli uccelli che stanno sempre insieme a me ad ammirarlo.</text:p>
      <text:p text:style-name="P8">Lo spettacolo stava finendo, infatti il buio si avvicinava e io mi stavo chiudendo mentre due nuvole se ne andavano dando posto alle prime stelle. <text:s text:c="7"/></text:p>
      <text:p text:style-name="P8"><text:span text:style-name="Car._20_predefinito_20_paragrafo"><text:span text:style-name="T8"><text:s text:c="106"/></text:span></text:span></text:p>
      <text:p text:style-name="P16"><text:span text:style-name="Car._20_predefinito_20_paragrafo"><text:span text:style-name="T10">TRAMONTO</text:span></text:span><text:span text:style-name="Car._20_predefinito_20_paragrafo"><text:span text:style-name="T11"> <text:s text:c="82"/></text:span></text:span><text:span text:style-name="Car._20_predefinito_20_paragrafo"><text:span text:style-name="T9"><text:s text:c="41"/></text:span></text:span></text:p>
      <text:p text:style-name="P16"><text:span text:style-name="Car._20_predefinito_20_paragrafo"><text:span text:style-name="T9"><text:s/></text:span></text:span></text:p>
      <text:p text:style-name="Standard">Ecco il tramonto, un'esplosione di colori.</text:p>
      <text:p text:style-name="P8">Arriva l'azzurro che occupa la linea bassa del cielo, l'arancione si espande nel centro e il rosa tinge la parte alta.</text:p>
      <text:p text:style-name="P8">Sono molto alto e seguo il sole in tutta la sua corsa, nel frattempo lo ammiro.</text:p>
      <text:p text:style-name="P8">Abito in un campo pieno di chicchi dorati. Sono più alto di tutte i miei compagni e riesco a vedere benissimo il tramonto mentre gli altri, più piccoli, fingono di non essere interessati e fanno altro.</text:p>
      <text:p text:style-name="P8">Non sanno che a seguire il sole s'impara a sognare e sognando siamo più felici.</text:p>
      <text:p text:style-name="P8">Immagino siano due rondini a trasportare il sole con un carro trainato da aquile dalle ali d 'oro e</text:p>
      <text:p text:style-name="P8">insieme lo portino sui monti per dipingerlo di colori splendenti <text:s/>come il rosso, il rosa, il giallo e infine l'arancione.</text:p>
      <text:p text:style-name="P8">Intanto il sole vola in cielo e dà inizio al suo spettacolo ed io me lo guardo tutto.</text:p>
      <text:p text:style-name="P8">Subito dopo però arriva la notte ed io sento già qualche brivido di freddo.</text:p>
      <text:p text:style-name="P8">Tutte i miei compagni mi prendono in giro perché ho paura del buio, perciò mi racchiudo infreddolito e impaurito, sperando che il giorno ci sia sempre un tramonto da osservare.</text:p>
      <text:p text:style-name="P8"/>
      <text:p text:style-name="P8"/>
      <text:p text:style-name="P8"><text:s/></text:p>
      <text:p text:style-name="P8"><text:s text:c="134"/>il girasole</text:p>
      <text:p text:style-name="P8"/>
      <text:p text:style-name="P8"><text:s text:c="97"/></text:p>
      <text:p text:style-name="P44">IL TRAMONTO</text:p>
      <text:p text:style-name="P8"/>
      <text:p text:style-name="P8">Che tristezza!</text:p>
      <text:p text:style-name="P8">Il mio amico sole è bellissimo, ma le mie amiche orchidee non lo degnano di uno sguardo.</text:p>
      <text:p text:style-name="P8">Quando il sole comprese che ero triste mi chiese: "Parla con le tue amiche dì loro di guardarmi al tramonto, vedrai che rimarranno incantate."</text:p>
      <text:p text:style-name="P8">Allora fidandomi del sole dissi alle mie compagne:" Guardate il sole al tramonto e vedrete che vi lascerà senza parole."</text:p>
      <text:p text:style-name="P8">Quando arrivò il momento del tramonto, però nessuna se ne interessava, iniziai perciò a dubitare di lui.</text:p>
      <text:p text:style-name="P8">Il sole capendo che non mi fidavo più di lui cercò di dare il suo massimo.</text:p>
      <text:p text:style-name="P8">Fece apparire delle sfumature di rosa, arancione e viola <text:s text:c="2"/>già straordinarie.</text:p>
      <text:p text:style-name="P8">Fu allora, indispettito dall‘indifferenza, che chiamò le sue amiche nuvole per fargli da cornice mentre <text:s/>l’amica <text:s/>luna <text:s/>apparve dall’altra parte per rendere lo spettacolo ancora più straordinario.</text:p>
      <text:p text:style-name="P8">In quel momento tutte le mie compagne capirono di aver sbagliato perché il sole era veramente stupefacente.</text:p>
      <text:p text:style-name="P8">Ammirato da tanti fiori, il sole lasciò la scena scomparendo, lasciando la ribalta alla luna.</text:p>
      <text:p text:style-name="P8">Da quel momento io e le mie amiche ci riuniamo la sera per vedere il grande spettacolo del sole che tramonta.</text:p>
      <text:p text:style-name="P8"/>
      <text:p text:style-name="Standard"/>
      <text:h text:style-name="P51" text:outline-level="1"><text:soft-page-break/></text:h>
      <text:h text:style-name="P52" text:outline-level="1"><text:span text:style-name="Car._20_predefinito_20_paragrafo"><text:span text:style-name="T6"/></text:span></text:h>
      <text:h text:style-name="P52" text:outline-level="1"><text:span text:style-name="Car._20_predefinito_20_paragrafo"><text:span text:style-name="T6"><text:s text:c="42"/></text:span></text:span><text:span text:style-name="Car._20_predefinito_20_paragrafo"><text:span text:style-name="T4">DALLA MIA FINESTRA </text:span></text:span><text:span text:style-name="Car._20_predefinito_20_paragrafo"><text:span text:style-name="T6"><text:s/></text:span></text:span><text:span text:style-name="Car._20_predefinito_20_paragrafo"><text:span text:style-name="T7"><text:s text:c="61"/></text:span></text:span></text:h>
      <text:p text:style-name="P8"/>
      <text:p text:style-name="P23">Guardando dalla finestra della mia camera, a sinistra si staglia un grande abete carico di pigne e sullo sfondo si vede l’antico borgo del paese di Lierna. Si tratta di un piccolo gruppo di case in pietra grigia, costruite sopra un costone di roccia. E’ molto bello guardarlo. Il borgo è sorto in epoca medievale, attorno alla caratteristica chiesetta e ad una roccaforte dei Conti Guidi, della quale ancora si scorgono le forme.</text:p>
      <text:p text:style-name="P27">Un po’ più a destra, oltre i tetti delle case dei vicini, si vede la strada principale del paese che conduce alla piazzetta, dove i bambini si riuniscono per giocare a pallone o per andare in bicicletta. Nell’angolo più lontano della piazza c’è un grande ippocastano ancora pieno di foglie, che però hanno già iniziato a non essere più verdi. Vecchie case in pietra a tre piani circondano su due lati la piazza.</text:p>
      <text:p text:style-name="P23">Spaziando ancora più a destra, oltre la strada che passa davanti a casa mia, si trovano due villette in costruzione ed altre abbastanza recenti. Alla loro sinistra c’è un piccolo uliveto ed un gruppo di ciliegi che stanno spogliando. Le foglie sui loro rami sono di tutte le tonalità tra il rosso ed il giallo. Più in alto si vedono i pendii della montagna coperti di boschi dai caratteristici colori autunnali, tra i quali si scorgono i prati dei poderi di Vignano e Greppi che si trovano a mezza costa. Ancora più in alto, confuso nella nebbia di novembre, si vede la cima di Poggio Corniolo coperta da un fitto bosco di pini.</text:p>
      <text:p text:style-name="P23">Affacciandosi dalla finestra sulla destra, si vede come la strada che sale verso Gozzigli tagli a metà la parte nuova del paese costituita da villette di nuova costruzione dipinte di vari colori. Una betulla del nostro giardino chiude il panorama sulla destra.</text:p>
      <text:p text:style-name="P23"/>
      <text:p text:style-name="P24"/>
      <text:p text:style-name="P10"/>
      <text:p text:style-name="P12">Il mio rifugio</text:p>
      <text:p text:style-name="P11"/>
      <text:p text:style-name="P13">Era un luogo aperto in mezzo alla natura, circondato da un immenso campo di pannocchie secche, dove risuonava l'ipnotizzante canto delle cornacchie. Era poco riconoscibile, dato che sorgeva dietro un folto bosco. Lì vicino scorreva un fiumiciattolo dove guizzavano pesciolini di vari colori.</text:p>
      <text:p text:style-name="P13">Le venature delle foglie erano sporgenti e meno soffici rispetto alla foglia in sé per sé. I rami secchi si muovevano contemporaneamente ai battiti di ciglia. La corteccia rugosa dei noccioli, mi accarezzava e il muschio mi cullava. Il terreno era ricoperto da un tappeto di foglie essiccate che si frantumavano ad ogni passo.</text:p>
      <text:p text:style-name="P13">Un giorno, stanca dei miei genitori e dei loro rimproveri, corsi con lacrime che mi scorrevano sul volto pallido, nel mio nascondiglio segreto.</text:p>
      <text:p text:style-name="P8"><text:span text:style-name="Car._20_predefinito_20_paragrafo"><text:span text:style-name="T17">Mi sedetti; gli scoiattoli mi fissavano. Mi sentivo protetta, avevo la sensazione che non mi sarebbe successo nulla. Mi asciugai le lacrime. Il vento che scorreva fra i rami secchi e il frantumarsi delle “ondicelle” nel fiume, mi cullavano</text:span></text:span><text:span text:style-name="Car._20_predefinito_20_paragrafo"><text:span text:style-name="T17">; la natura mi avvolse e mi addormentai. Mi svegliai molto tardi e quando tornai a casa i miei genitori mi sgridarono per la paura </text:span></text:span><text:span text:style-name="Car._20_predefinito_20_paragrafo"><text:span text:style-name="T14">.</text:span></text:span></text:p>
      <text:p text:style-name="P14"/>
      <text:p text:style-name="P25"/>
      <text:p text:style-name="P25"/>
      <text:p text:style-name="P26"/>
      <text:p text:style-name="P26"/>
      <text:p text:style-name="P2"/>
      <text:p text:style-name="P2"/>
      <text:p text:style-name="P16"><text:soft-page-break/><text:span text:style-name="Car._20_predefinito_20_paragrafo"><text:span text:style-name="T18">Domenica</text:span></text:span></text:p>
      <text:p text:style-name="Standard"/>
      <text:p text:style-name="Standard">Appena alzato la domenica mattina apro la mia finestra di camera e sento un’aria tranquilla e profumata di festa.</text:p>
      <text:p text:style-name="Standard">Poche auto passano per la mia strada perché molti non si recano al lavoro. Dalla mia camera, essendo un giorno di riposo, non sento il caos che caratterizza tutta la settimana: pulmini, ragazzi che schiamazzano, genitori che accompagnano i figli.</text:p>
      <text:p text:style-name="Standard">La domenica ascolto con piacere, verso le undici, le campane che suonano per richiamare i paesani alla messa festiva.</text:p>
      <text:p text:style-name="Standard">Vicino alla mia finestra ho la scrivania ed è per questo che la domenica mi piace stare lì seduto ad assaporare la tranquillità che c’è nell’aria e che durante la settimana svanisce.</text:p>
      <text:p text:style-name="Standard"><text:s text:c="57"/></text:p>
      <text:p text:style-name="P9"/>
      <text:p text:style-name="P16"><text:span text:style-name="Car._20_predefinito_20_paragrafo"><text:span text:style-name="T21"><text:s/></text:span></text:span><text:span text:style-name="Car._20_predefinito_20_paragrafo"><text:span text:style-name="T22">UNA STRANA NEVICATA</text:span></text:span></text:p>
      <text:p text:style-name="P9"/>
      <text:p text:style-name="P8">Una mattinata d' inverno ad Istanbul le nuvole iniziarono a borbottare, il cielo iniziò a spegnersi facendo scomparire il sole dietro un manto di nuvole.</text:p>
      <text:p text:style-name="P8">I fulmini squarciavano il cielo e poi tornava il buio.</text:p>
      <text:p text:style-name="P8">Sopra la città, le nuvole iniziarono a borbottare, qualche lampo e qualche rumore stridulo incuteva timore, come se il cielo fosse pieno di serpenti di rame che strisciando producono un sinistro rumore. Il cielo iniziò a farsi sempre più opaco e solo i fulmini e i lampi illuminavano quel buio senza fine che ricopriva l'intera città.</text:p>
      <text:p text:style-name="P8">Riempivano l’aria i gemiti di sofferenza dei fiori che sapevano non sarebbero riusciti a sopravvivere alla nevicata.</text:p>
      <text:p text:style-name="P8">Mentre l'erba bisbigliava per dare l'ultimo addio ai suoi compagni, disperati.</text:p>
      <text:p text:style-name="P8">Le vie erano deserte, tutti si erano riparati in casa dal vento e dai fulmini, ma nessuno voleva guardare lo straordinario spettacolo che producevano i fulmini.</text:p>
      <text:p text:style-name="P8">All'improvviso si vide qualche fiocco di neve che scendeva con una tale velocità da non coglierne il passaggio come se fosse stata trasparente.</text:p>
      <text:p text:style-name="P8">Tutto peggiorò, i fiocchi iniziarono a scendere in gruppi, quasi come dei blocchi di ghiaccio.</text:p>
      <text:p text:style-name="P8">Sulle montagne sembrava che la terra si stesse spalancando alla neve e i fulmini applaudissero con scariche di sassi.</text:p>
      <text:p text:style-name="P8">Poi tutto si calmò e riuscii a focalizzare qualcosa: una distesa di neve, un candido immacolato mantello ricamato ricopriva tutto.</text:p>
      <text:p text:style-name="P16"/>
      <text:p text:style-name="Standard"><text:span text:style-name="Car._20_predefinito_20_paragrafo"><text:span text:style-name="T23"><text:s/></text:span></text:span></text:p>
      <text:p text:style-name="P16"><text:span text:style-name="Car._20_predefinito_20_paragrafo"><text:span text:style-name="T10">LA NEVICATA</text:span></text:span></text:p>
      <text:p text:style-name="Standard"/>
      <text:p text:style-name="P8">I primi fiocchi bianchi cadevano di notte, imbiancando appena i tetti di quel piccolo paese.</text:p>
      <text:p text:style-name="P8">Il giorno seguente, ai primi albori, la neve ascoltava il vento che soffiava aspettando il momento giusto per farsi trasportare come un bimbo cullato dalle braccia della madre.</text:p>
      <text:p text:style-name="P8">Odori forti vagavano tra il fumo dei camini accesi, bastò un attimo di distrazione quando il vento smise di soffiare e la neve cadde giù dal cielo grigio rompendosi in mille fiocchi bianchi, lucidi, ecco la tempesta di neve, una nevicata!</text:p>
      <text:p text:style-name="P8">Le persone sparirono, la neve inondò tutto il paese, le luci delle insegne dei negozi si spensero in un lampo, mentre la neve ancora scendeva, non si fermava, infuriata!</text:p>
      <text:p text:style-name="P8">Il paese pareva di ovatta e le strade di vetro.</text:p>
      <text:p text:style-name="P8">La neve, dopo due lunghi e freddi giorni, scivolò dal cielo e stanca sparì.</text:p>
      <text:p text:style-name="P16"><text:span text:style-name="T36">Il mio primo e ultimo tramonto</text:span></text:p>
      <text:p text:style-name="P17"/>
      <text:p text:style-name="P8">E’ da molto tempo che sono qui e ho un sogno molto particolare, sembra banale ma per me non lo è <text:soft-page-break/>vorrei riuscire a vedere il tramonto. Molti miei amici lo hanno già visto ma per me non è possibile a causa della mia posizione. Davanti a me c’è un melo che non vuole condividere quel meraviglioso spettacolo. Ho provato a staccare una delle mie radici da terra per vederlo ma non ce l’ho fatta. Passarono giorni, settimane e il dolce tramonto del sole non si fece vedere. Per me, vedere il calar del sole non era più un sogno ma un’ossessione. So che se non lo avessi visto sarei impazzito, e cosi feci. Un giorno come gli altri nel campo dove sono cresciuto arrivarono cinque, sei ragazzi che volevano fare un campo da calcio. Ero terrorizzato, sapevo che mi avrebbero falciato, sentii un suono assordante e mi ritrovai a terra. Mi avevano tagliato, nei miei ultimi momenti di vita venni abbracciato da un calore potentissimo, alzai di poco lo sguardo e davanti a me c’era il tramonto, i miei petali bianchi si tinsero nel rosso del cielo.</text:p>
      <text:p text:style-name="P8"/>
      <text:p text:style-name="P8"/>
      <text:p text:style-name="P16"><text:span text:style-name="Car._20_predefinito_20_paragrafo"><text:span text:style-name="T5">IL TRAMONTO</text:span></text:span></text:p>
      <text:p text:style-name="P19"/>
      <text:p text:style-name="P19">Dalla mia alta veduta, il tramonto è meglio di una commedia al chiaro di luna. Ogni giorno ammiro questo magico momento della giornata; vedo il meraviglioso sole rosso fuoco che cala piano dietro i monti, mentre, alle sue spalle, la sera entra in scena riempiendo il cielo di tante minuscole e luccicanti stelle; più osservo il tramonto, più le mie foglie si riscaldano. <text:s/>Rimango stupefatto, a bocca aperta, nell'ammirare questo straordinario spettacolo. Osservo tanti uccelli ritornare al loro nido sui rami per trascorrere la notte al riparo. Anche se il tramonto si può ammirare sempre, per me, è un'occasione da non perdere perché straordinario, capace di suscitare forti emozioni</text:p>
      <text:p text:style-name="P19"/>
      <text:p text:style-name="P19"/>
      <text:p text:style-name="P20"/>
      <text:p text:style-name="P3">TRAMONTO</text:p>
      <text:p text:style-name="P3"/>
      <text:p text:style-name="P3"/>
      <text:p text:style-name="P6">Tutto il giorno guardo il sole.</text:p>
      <text:p text:style-name="P6">Giro la mia corolla verso di lui perché mi piace tanto la sua luce calda che mi avvolge come una coperta. Ora sta per fare notte e il sole inizia a calare lentamente come se fosse stanco.</text:p>
      <text:p text:style-name="P6">Piano piano, il cielo da azzurro come il mare comincia a cambiare colore. Diventa poco a poco <text:s text:c="2"/>arancione chiaro poi di un rosso sempre più intenso, come lava di un vulcano.</text:p>
      <text:p text:style-name="P6">Passa poi al rosa chiaro, al fuxia e infine al rosso fuoco.</text:p>
      <text:p text:style-name="P6">La luce diminuisce sempre di più, questo è il momento più bello, il sole sembra una palla di fuoco, non è più come un cerchio perfetto, diventa tutto sfumato, e sta per sparire dietro la montagna, ormai se ne vede solo un pezzettino.</text:p>
      <text:p text:style-name="P6">Non sento più il suo calore sui miei petali e la mia testa comincia ad abbassarsi, pende come una campana.</text:p>
      <text:p text:style-name="P6">Ormai il cielo è diventato nero come l’inchiostro, del sole rimane solo un leggero bagliore dietro al monte, le stelle hanno preso il suo posto e io posso finalmente dormire.</text:p>
      <text:p text:style-name="P6"/>
      <text:p text:style-name="Standard"><text:s text:c="133"/>La margherita</text:p>
      <text:p text:style-name="Standard"/>
      <text:p text:style-name="Standard"/>
      <text:p text:style-name="P16"><text:span text:style-name="Car._20_predefinito_20_paragrafo"><text:span text:style-name="T25">ILMIO PAESE LA </text:span></text:span><text:span text:style-name="Car._20_predefinito_20_paragrafo"><text:span text:style-name="T25">DOMENICA</text:span></text:span></text:p>
      <text:p text:style-name="Heading"/>
      <text:p text:style-name="Heading"/>
      <text:p text:style-name="P8">Mi affaccio, e subito una scia di sugo mi avvolge fastidiosamente ma dopo un po’ mi ci abituo ed è come se non ci fosse più nulla. Uno stormo degli ultimi uccelli ancora non migrati s’innalza dal <text:soft-page-break/>campanile in cerca di correnti d’ aria, poi qualche uccello si perde e si distacca dal gruppo, così si apposta sulla gru dell’oratorio in costruzione, nella speranza di ritrovare quello che ha perso. Poi ecco che un fiume di persone, a tratti interrotto, si affretta ad andare verso la chiesa. Nascosta da tutte le case, a destra si scorge una catena montuosa e a sinistra invece il Faggione con il suo dominante mantello verde. Il cielo è nuvoloso, le nuvole si muovono lentamente e pesantemente, per poco si mette a piangere, poi fa pace con il sole. Ma ecco che finita la messa, il fiume ricomincia a scorrere in direzione opposta. Sento suonare al citofono, rispondo: è la nonna che chiama per il pasto. Scendo le scale come un furetto pronta a gustarmi i suoi ravioli.</text:p>
      <text:p text:style-name="Standard"/>
      <text:p text:style-name="Standard"/>
      <text:p text:style-name="P16"><text:span text:style-name="Car._20_predefinito_20_paragrafo"><text:span text:style-name="T2">DALLA FINESTRA</text:span></text:span></text:p>
      <text:p text:style-name="Standard"><text:span text:style-name="Car._20_predefinito_20_paragrafo"><text:span text:style-name="T2"/></text:span></text:p>
      <text:p text:style-name="P7">Stamattina mi sono svegliata e ho pensato di andare a camminare in paese. Così passeggiando fra le vie, sono passata davanti alla forneria, si sentiva l'odore del pane appena sfornato e dei dolci ancora caldi. Passando davanti alla piazza ho visto gli anziani parlare dei fatti quotidiani o giocare a carte al bar. Ci sono bambini che corrono intorno alla fontana e signore con in braccio mazzi di rose che porteranno di sicuro al cimitero. Dalle case si sente il profumo dell'arrosto e del sugo preparati con tanto amore. Sono le undici e il piazzale della chiesa si sta riempiendo di persone anziane e giovani. E' iniziata la messa, tutti entrano in chiesa per pregare e Soci diventa deserta. Si sentono solo foglie che si fanno trasportare dal vento, si perdono nelle loro capovolte e si prendono la scena sulla piazza. Sono suonate le campane, sono le dodici e la messa è finita, così le vie iniziano a riempirsi di auto. Si sente l'odore di motori ovunque, portato via dal fresco vento del nord. Andando verso il fiume, il rumore dell'Archiano e il cinguettio degli uccelli accompagna lo sfrigolio dei piatti cucinati, i cui profumi inebriano l'aria delle vie del paese, ricordandomi che è Domenica. <text:s text:c="8"/></text:p>
      <text:p text:style-name="P7"><text:s text:c="3"/></text:p>
      <text:p text:style-name="P7"/>
      <text:p text:style-name="P5"/>
      <text:p text:style-name="P58">LA TEMPESTA</text:p>
      <text:p text:style-name="P58">tra descrizione e racconto</text:p>
      <text:p text:style-name="P28"/>
      <text:p text:style-name="P30">Al parco, esattamente due anni fa, al crepuscolo del sole, ho vissuto un’esperienza indimenticabile. Il cielo ha iniziato a scurirsi. <text:s/>Credevamo stesse arrivando un temporale con tuoni e grandine che urlavano uragano come il clacson di un auto. È un fenomeno che non capita di vedere tutti i giorni: nubi nere si aggiravano per il cielo, sembravano guardiani impietosi, si vedeva solo un piccolo raggio di sole, poco dopo anche quell’ultima possibilità di giocare se ne andò. Era l’ultimo innocuo raggio, ma il temporale coprì anche quello. La pioggia e la grandine non avevano pietà, si scatenavano verso di noi, irate rombavano sopra le nostre teste, con un volto simile a quello di un animale a dir poco arrabbiato. C’eravamo spaventati a morte, stavo male. Mi girava la testa. I rumori erano assordanti, orribile lo spettacolo degli alberi che cadevano e degli animali che si rifugiavano nelle proprie tane. Sembrava l’urlo di un neonato che chiedeva di essere preso in braccio dalla madre. La pioggia cadeva e faceva il rumore di un fabbro mentre forgia il ferro. All’inizio ero dispiaciuta e arrabbiata perché quella tempesta aveva rovinato il bel progetto per il pomeriggio dei giochi che aspettavo con ansia da più di un mese. Io e i miei amici eravamo rimasti sotto la pioggia, senza un rifugio dove ripararsi; in fretta tutti se ne andarono, rimasi sola, i miei vestiti erano bagnati fradici, non resistevo alla tentazione di scoppiare in un lungo pianto di paura e rabbia. Corsi in fretta verso il caldo fuoco di casa ma subito dopo essere in salvo mi resi conto che la tristezza non risolveva la situazione. Così scoppiai in un mare di risate. Alla fine era stata la decisione di madre natura, e non ci potevo fare niente! Non era stata una cosa del tutto negativa, perché la tempesta portò una lunga nevicata. Il pomeriggio dei giochi venne spostato al giorno successivo, ma fu un bene: giocammo con la neve, divertendoci come se non ci fosse un domani.</text:p>
      <text:p text:style-name="Standard"/>
      <text:p text:style-name="Standard"><text:soft-page-break/></text:p>
      <text:p text:style-name="P21"><text:s text:c="61"/>TROMBA D’ARIA</text:p>
      <text:p text:style-name="P21"/>
      <text:p text:style-name="P33">Un tardo pomeriggio d’estate ero in casa, guardavo fuori dal finestrone, vedevo che il cielo stava diventando sempre più minaccioso. I cani volevano entrare in casa, avevano paura e come era iniziato a piovere io e mia sorella siamo andati in terrazza a prenderli per portarli nella loro stanzina al sicuro. Mentre eravamo lì la situazione stava peggiorando, la porta dello sgabuzzino si era chiusa per colpa del forte vento che soffiava ad una velocità crescente, aumentava sempre di più finché attonite ed immobili vedemmo i vasi volare, le tegole del tetto battere sulla stanzina: eravamo al centro di una terribile tromba d’aria. Il vento sembrava una furia e la pioggia batteva forte come un martello, quando il tetto dello sgabuzzino volò via in mezzo ad un frastuono spaventoso. <text:s/>La porta finalmente si aprì e io e mia sorella con i cani in braccio, bagnate e sporche di terra ci siamo dirette subito verso il finestrone di cucina. Appena lo zio ci ha viste, immediatamente ha aperto e un’onda d’acqua sporca di terra ha allagato la casa, pareva uno tsunami. Non avevo mai visto una tromba d’aria sembrava un’apocalisse. Ero terrorizzata, impaurita, tremavo dallo spavento.</text:p>
      <text:h text:style-name="P49" text:outline-level="1"><text:span text:style-name="T19"/></text:h>
      <text:h text:style-name="P50" text:outline-level="1"><text:span text:style-name="T20"><text:s text:c="35"/></text:span><text:span text:style-name="T19">Da casa mia fino all’orizzonte</text:span></text:h>
      <text:p text:style-name="P36"/>
      <text:p text:style-name="P31">Dalla finestra del salotto vedo la siepe folta dalle foglie di mille colori che hanno tonalità dal verde muschio al marrone di una quercia. Oltre la via che passa di fronte, una lunga e interminabile fila di alberi, simili a militari, marcia lentamente, come quando il vento accarezza le chiome spettinate degli ontani. Alzando gli occhi, il mio sguardo cade sempre sui monti del Casentino e sulla montagna che tutti gli anni è innevata come un frappè alla panna: il Pratomagno. Girando la testa verso il cielo, il sorgere di un raggio sottile di sole, quasi invisibile, coperto da nuvole nere annuncia pioggia. Gli uccelli inquieti cinguettano, saltellano impazienti sui rami degli alberi. Si confondono le grida del campetto da calcio.</text:p>
      <text:p text:style-name="P31"/>
      <text:p text:style-name="P57">Dalla finestra</text:p>
      <text:p text:style-name="P33">Fuori dalla finestra di camera mia c’è un campo spento, senza neanche un filo d’erba, gli alberi spogli, ormai le foglie precipitano a terra. In lontananza i monti sono coperti da un candido velo di nebbia. Le case ancora dormienti si svegliano con la luce del sole, il paesaggio si illumina e mette allegria in ognuno. Gli uccelli cantano e cinguettano in coro svolazzando su e giù, il vento accarezza la vita che c’è fuori. Un leggero odore di pasta al forno mi solletica il naso, mi fa venire un certo languorino….Questo è quello che vedo ogni domenica mattina, un buon motivo per svegliarsi.</text:p>
      <text:p text:style-name="P33"/>
      <text:p text:style-name="P33"/>
      <text:p text:style-name="P8"><text:span text:style-name="Car._20_predefinito_20_paragrafo"><text:span text:style-name="T13"/></text:span></text:p>
      <text:p text:style-name="P8"><text:span text:style-name="Car._20_predefinito_20_paragrafo"><text:span text:style-name="T13"/></text:span></text:p>
      <text:p text:style-name="P8"><text:span text:style-name="Car._20_predefinito_20_paragrafo"><text:span text:style-name="T13"/></text:span></text:p>
      <text:p text:style-name="P16"><text:span text:style-name="Car._20_predefinito_20_paragrafo"><text:span text:style-name="T13">Il tramonto visto da un fior</text:span></text:span><text:span text:style-name="Car._20_predefinito_20_paragrafo"><text:span text:style-name="T13">e</text:span></text:span><text:span text:style-name="Car._20_predefinito_20_paragrafo"><text:span text:style-name="T12">.</text:span></text:span></text:p>
      <text:p text:style-name="P15"/>
      <text:p text:style-name="P19"><text:soft-page-break/>Sono Caterina, una bellissima stella alpina, sono cresciuta in cima ad una montagna.</text:p>
      <text:p text:style-name="P19">Quando è sera c'è il tramonto e a me piace tanto perché il sole brilla ed intorno è un'esplosione di <text:s/>colori fantastici: <text:s/>il rosso, l' arancione, il giallo. E' grazie al sole se noi fiori cresciamo, ci scaldiamo e ci apriamo.</text:p>
      <text:p text:style-name="P19">Dai monti dove vivo vedo il tramonto in primavera, allora mi godo lo spettacolo sul prato circondata da tantissimi amici fiori colorati, sento le carezze dei raggi del sole che se ne va via e la brezza del vento tiepido che muove il mio stelo e accarezza le mie foglie. L' ape Emma e la coccinella Anna, le mie amiche, mi fanno compagnia durante questo momento magico che mi dà sempre felicità e gioia.</text:p>
      <text:p text:style-name="P19"><text:s/></text:p>
      <text:p text:style-name="P19"/>
      <text:p text:style-name="P56"/>
      <text:p text:style-name="P56">IL TRAMONTO</text:p>
      <text:p text:style-name="P37"><text:span text:style-name="Car._20_predefinito_20_paragrafo"><text:span text:style-name="T27">Tutti i giorni, o meglio, </text:span></text:span><text:span text:style-name="Car._20_predefinito_20_paragrafo"><text:span text:style-name="T27">tutte le sere </text:span></text:span><text:span text:style-name="Car._20_predefinito_20_paragrafo"><text:span text:style-name="T28">come uno spettatore ammiro lo spettacolo del tramonto.</text:span></text:span><text:span text:style-name="Car._20_predefinito_20_paragrafo"><text:span text:style-name="T30"> </text:span></text:span><text:span text:style-name="Car._20_predefinito_20_paragrafo"><text:span text:style-name="T27">Ho la grande fortuna di vivere in un campo sotto il sole, da qui si vede benissimo. <text:s text:c="87"/>Scendendo, </text:span></text:span><text:span text:style-name="Car._20_predefinito_20_paragrafo"><text:span text:style-name="T28">il so</text:span></text:span><text:span text:style-name="Car._20_predefinito_20_paragrafo"><text:span text:style-name="T28">le</text:span></text:span><text:span text:style-name="Car._20_predefinito_20_paragrafo"><text:span text:style-name="T27"> rende la sera</text:span></text:span><text:span text:style-name="Car._20_predefinito_20_paragrafo"><text:span text:style-name="T28"> calda</text:span></text:span><text:span text:style-name="Car._20_predefinito_20_paragrafo"><text:span text:style-name="T27">, dolce e romantica. Prende in mano pennelli e colori ed inizia a sfumare tonalità di rosa, blu e viola su tutto il cielo, e se gli va, anche sulle nuvole. </text:span></text:span><text:span text:style-name="Car._20_predefinito_20_paragrafo"><text:span text:style-name="T28">Alla fine sembra proprio una tavolozza usata dai pittori per dipingere mille s</text:span></text:span><text:span text:style-name="Car._20_predefinito_20_paragrafo"><text:span text:style-name="T28">fumature. Tutti gli uccelli si alzano in volo per ammirare il magnifico show del tramonto. Sono arrivati troppo tardi, sfortunatamente il sole ha concluso il suo lavoro e va a riposarsi, è stato rimpiazzato dalla luna che, cantando una ninna nanna, addorme</text:span></text:span><text:span text:style-name="Car._20_predefinito_20_paragrafo"><text:span text:style-name="T28">nta la vita sotto di lei</text:span></text:span><text:span text:style-name="Car._20_predefinito_20_paragrafo"><text:span text:style-name="T31">.</text:span></text:span><text:span text:style-name="Car._20_predefinito_20_paragrafo"><text:span text:style-name="T27"> </text:span></text:span><text:span text:style-name="Car._20_predefinito_20_paragrafo"><text:span text:style-name="T28">Inizio a sentire freddo, la luce sta scomparendo come se il cielo si nascondesse sotto una coperta nera, non si vede più nulla, ma poi </text:span></text:span><text:span text:style-name="Car._20_predefinito_20_paragrafo"><text:span text:style-name="T27">il nero si colora di mille puntini, le stelle,</text:span></text:span><text:span text:style-name="Car._20_predefinito_20_paragrafo"><text:span text:style-name="T28"> il mio stelo si reclina e posso vederlo solo di </text:span></text:span><text:span text:style-name="Car._20_predefinito_20_paragrafo"><text:span text:style-name="T28">traverso. <text:s/>Vado a dormire sapendo che fino alla fine dei tempi potrò rivivere questa magnifica esperienza</text:span></text:span><text:span text:style-name="Car._20_predefinito_20_paragrafo"><text:span text:style-name="T31">. <text:s/></text:span></text:span></text:p>
      <text:p text:style-name="P37"><text:span text:style-name="Car._20_predefinito_20_paragrafo"><text:span text:style-name="T31"><text:s text:c="132"/>Un filo d’erba </text:span></text:span><text:span text:style-name="Car._20_predefinito_20_paragrafo"><text:span text:style-name="T31"><text:s text:c="23"/></text:span></text:span><text:span text:style-name="Car._20_predefinito_20_paragrafo"><text:span text:style-name="T27"><text:s text:c="189"/></text:span></text:span></text:p>
      <text:p text:style-name="P35"/>
      <text:p text:style-name="P53"><text:span text:style-name="Car._20_predefinito_20_paragrafo"><text:span text:style-name="T32">IL TRAMONTO</text:span></text:span></text:p>
      <text:p text:style-name="P33">“Di cento colori, stupefacente, sbalorditivo” dico io, una spiga di grano.</text:p>
      <text:p text:style-name="P33">Io di tramonti ne ho visti tanti, come questo, l'alba non la guarda più nessuno, invece il tramonto lo guardano tutti dagli animali più piccoli a quelli più grandi, dai mammiferi e non.</text:p>
      <text:p text:style-name="P33">Tutti prendono posto per vedere questa pittura del cielo dai colori vivaci, quasi sfondo che accompagna i cowboy verso il sole, o i marinai al loro destino. Basta voltare la testa al cielo per vedere l'ottava meraviglia del mondo, uno spettacolo da brivido. Pagherei un milione di spighe per vederlo in eterno. Quando guardo il tramonto vedo la luna che mette a nanna il sole come una madre e intanto l'oscurità circonda una parte delle Terra, ed io lo guardo.</text:p>
      <text:p text:style-name="P33"/>
      <text:p text:style-name="P37"><text:span text:style-name="Car._20_predefinito_20_paragrafo"><text:span text:style-name="T27"><text:s text:c="74"/></text:span></text:span><text:span text:style-name="Car._20_predefinito_20_paragrafo"><text:span text:style-name="T27"><text:s text:c="54"/></text:span></text:span><text:span text:style-name="Car._20_predefinito_20_paragrafo"><text:span text:style-name="T29">Una spiga di grano</text:span></text:span></text:p>
      <text:p text:style-name="P34"/>
      <text:p text:style-name="P34"/>
      <text:p text:style-name="P55">Il tramonto</text:p>
      <text:p text:style-name="P32"/>
      <text:p text:style-name="P37"><text:span text:style-name="T27">Finalmente vedo il sole, sta calando nel cielo che si colora di sfumature gialle, arancioni e rosse. Ma </text:span><text:soft-page-break/><text:span text:style-name="T27">proprio quando mi voglio godere il tramonto, ecco che gli umani arrivano ed io subito mi vorrei spostare però non posso perché le mie radici sono salde al terreno. I miei petali vengono messi in risalto da un raggio di sole che mi illumina e mi colora di rosso, arancione e giallo. Pian piano il cielo si fa sempre più vivace e il sole diventa di un arancione sempre più intenso. E' proprio bravo a farsi notare davanti a tutta quella gente e per di più la fa rimanere sempre a bocca aperta, fino a stupirla. Quando raggiunge il massimo dello splendore, allora sembra esplodere il mille coriandoli ornando il cielo. I colori danno un senso di calma all'atmosfera, è proprio in quel momento che tutto si rallenta: gli uccelli smettono di cinguettare e rimangono abbagliati, le mucche al pascolo smettono di brucare l'erba. Pian piano, mentre inizia la sua discesa, il sole non perde i suoi colori e noi rimaniamo a guardarlo fino a che, anche lui stanco del duro lavoro quotidiano, decide di andare a dormire chiudendo il sipario e prendersi gli applausi degli spettatori. Gli umani si alzano dal terreno e iniziano ad incamminarsi per tornare nella loro dimora. Alla fine io e la mia specie di fiori ci richiudiamo dentro i petali per non soffrire il freddo della notte.</text:span></text:p>
      <text:p text:style-name="P38"/>
      <text:p text:style-name="P39"/>
      <text:p text:style-name="P16"><text:span text:style-name="Car._20_predefinito_20_paragrafo"><text:span text:style-name="T33">Il tramonto</text:span></text:span></text:p>
      <text:p text:style-name="P18"/>
      <text:p text:style-name="P18"/>
      <text:p text:style-name="P19">E' il momento migliore della giornata perché mi dà sensazioni incredibili, quando osservo il tramonto all'orizzonte mi sembra di sbocciare un’altra volta, perché il sole mai stanco riscalda un ultima volta i miei petali, mi illumina il polline. L'aria fresca mi avvolge lo stelo mentre il sole con un sorriso stampato in faccia mi dice buona notte.</text:p>
      <text:p text:style-name="P19">Il tramonto è un momento per divertirmi, visto che sto sempre incollato a terra.</text:p>
      <text:p text:style-name="P19">Dona colori incredibili, fonde il celeste con l'arancione, con il viola; le nuvole mi fanno vivere una stupenda sensazione di morbidezza. Quando il sole passa dietro le montagne arriva la notte con tutte le sue stelle a chiudere in bellezza lo spettacolo.</text:p>
      <text:p text:style-name="P19"/>
      <text:p text:style-name="P18"/>
      <text:p text:style-name="P18"><text:tab/><text:tab/><text:tab/><text:tab/><text:tab/><text:tab/> <text:s text:c="47"/>Firmato Girasole</text:p>
      <text:p text:style-name="P53"><text:span text:style-name="Car._20_predefinito_20_paragrafo"><text:span text:style-name="T34">LO SCOIATTOLO</text:span></text:span></text:p>
      <text:p text:style-name="P16"/>
      <text:p text:style-name="P8"/>
      <text:p text:style-name="P8">In una bella giornata autunnale, mentre passeggiavo nel bosco, alzando il mio sguardo verso uno dei</text:p>
      <text:p text:style-name="P8">rami più alti di un albero, vidi un piccolo scoiattolo. Era molto carino, mi colpì il suo colore rosso-</text:p>
      <text:p text:style-name="P8">grigiastro, la cosa più bella di quell' animaletto <text:s/>però era il suo piccolo musetto. Leggero come una piuma, peloso come il vello di una pecora, con una grande <text:s/>lunga <text:s/>e morbida <text:s/>come una nuvola rapiva lo sguardo. I suoi movimenti leggiadri quanto il volo di una farfalla incantavano. Quando ha notato la mia presenza si e' spaventato e con salti agili è subito corso altrove. Mi è dispiaciuto molto, avrei voluto osservarlo ancora, era tenerissimo e troppo simpatico. <text:s/></text:p>
      <text:p text:style-name="P8"/>
      <text:p text:style-name="P8"/>
      <text:p text:style-name="P16"><text:span text:style-name="Car._20_predefinito_20_paragrafo"><text:span text:style-name="T35">Il tramonto</text:span></text:span></text:p>
      <text:p text:style-name="P22"/>
      <text:p text:style-name="P5">In una bella mattina di sole, una farfalla volava nel cielo molto contenta di esplorare questo nuovo mondo, ma come sappiamo le farfalle durano solo un giorno.</text:p>
      <text:p text:style-name="P5">Lei era l'unica farfalla a cui non importava niente di ciò che potesse succedere dopo quella bella giornata.</text:p>
      <text:p text:style-name="P5">Passò il tempo e lei serenamente non smetteva mai di divertirsi, nonostante cominciasse a sentirsi <text:soft-page-break/>stanca e debole. Fu allora che andò a posarsi sul ramo di un albero, alzò la testa e vide lo spettacolo più bello che le è stato concesso di vedere e che non avrebbe visto mai più.</text:p>
      <text:p text:style-name="P5">Era un tramonto dalle mille sfumature di fuoco con il sole diviso a metà una parte era toccata dal cielo rosso e l'altra dal lago color acqua marina, uno spettacolo meraviglioso, stupendo e incantevole. <text:s text:c="3"/></text:p>
      <text:p text:style-name="P5">La farfalla non riusciva più a volare così si adagiò per assaporare il bagliore variopinto del tramonto che la sua breve vita le donava. Poi si addormentò per sempre mentre gli ultimi raggi di sole accarezzavano le sue leggiadre ali ora più luminose che mai.</text:p>
      <text:p text:style-name="P29"/>
      <text:p text:style-name="P29"/>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Algerian" svg:font-family="Algerian" style:font-family-generic="decorative" style:font-pitch="variable"/>
    <style:font-face style:name="Bernard MT Condensed" svg:font-family="'Bernard MT Condensed'"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size-asian="12pt" style:language-asian="zh" style:country-asian="CN" style:font-name-complex="Lucida Sans" style:font-size-complex="12pt" style:language-complex="hi" style:country-complex="IN" fo:hyphenate="false" fo:hyphenation-remain-char-count="0" fo:hyphenation-push-char-count="0"/>
    </style:style>
    <style:style style:name="Titolo_20_1" style:display-name="Titolo 1" style:family="paragraph" style:parent-style-name="Normale" style:next-style-name="Normale" style:default-outline-level="1">
      <style:paragraph-properties fo:margin="100%" fo:margin-left="0cm" fo:margin-right="-2cm" fo:margin-top="0cm" fo:margin-bottom="0cm" fo:line-height="100%" fo:orphans="2" fo:widows="2" fo:hyphenation-ladder-count="no-limit" fo:text-indent="0cm" style:auto-text-indent="false" fo:keep-with-next="always" style:vertical-align="auto"/>
      <style:text-properties fo:color="#ff0000" style:font-name="Times New Roman" fo:font-size="20pt" style:text-underline-style="solid" style:text-underline-width="auto" style:text-underline-color="font-color" style:text-underline-mode="continuous" style:text-overline-mode="continuous" style:text-line-through-mode="continuous" style:letter-kerning="false" style:font-name-asian="Times New Roman" style:font-size-asian="20pt" style:language-asian="it" style:country-asian="IT" style:font-name-complex="Times New Roman" style:font-size-complex="12pt"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name-complex="F" style:font-size-complex="11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100%" fo:margin-left="0cm" fo:margin-right="-0.145cm" fo:margin-top="0cm" fo:margin-bottom="0.282cm" fo:hyphenation-ladder-count="no-limit" fo:text-indent="0cm" style:auto-text-indent="false"/>
      <style:text-properties style:font-name-asian="Times New Roman" style:language-asian="it" style:country-asian="IT" style:font-name-complex="Times New Roman"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Normale" style:next-style-name="Normale" style:class="chapter">
      <style:paragraph-properties fo:margin-top="0cm" fo:margin-bottom="0.529cm" fo:line-height="100%" fo:orphans="2" fo:widows="2" fo:hyphenation-ladder-count="no-limit" fo:padding-left="0cm" fo:padding-right="0cm" fo:padding-top="0cm" fo:padding-bottom="0.141cm" fo:border-left="none" fo:border-right="none" fo:border-top="none" fo:border-bottom="0.035cm solid #4f81bd" style:shadow="none" style:vertical-align="auto"/>
      <style:text-properties fo:color="#17365d" fo:font-size="26pt" fo:letter-spacing="0.009cm" style:font-name-asian="MS Gothic" style:font-size-asian="26pt" style:font-name-complex="Times New Roman" style:font-size-complex="26pt"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ff0000" style:font-name="Times New Roman" fo:font-size="20pt" style:text-underline-style="solid" style:text-underline-width="auto" style:text-underline-color="font-color" style:text-underline-mode="continuous" style:text-overline-mode="continuous" style:text-line-through-mode="continuous" style:font-name-asian="Times New Roman" style:font-size-asian="20pt" style:language-asian="it" style:country-asian="IT" style:font-name-complex="Times New Roman" style:font-size-complex="12pt"/>
    </style:style>
    <style:style style:name="Corpo_20_testo_20_Carattere" style:display-name="Corpo testo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Intestazione_20_Carattere" style:display-name="Intestazione Carattere" style:family="text" style:parent-style-name="Car._20_predefinito_20_paragrafo">
      <style:text-properties style:font-name-complex="F"/>
    </style:style>
    <style:style style:name="Titolo_20_Carattere" style:display-name="Titolo Carattere" style:family="text" style:parent-style-name="Car._20_predefinito_20_paragrafo">
      <style:text-properties fo:color="#17365d" fo:font-size="26pt" fo:letter-spacing="0.009cm" style:letter-kerning="true" style:font-name-asian="MS Gothic" style:font-size-asian="26pt" style:font-name-complex="Times New Roman" style:font-size-complex="26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acer</meta:initial-creator>
    <meta:creation-date>2018-04-06T10:34:00Z</meta:creation-date>
    <dc:date>2018-05-08T10:04:47.73</dc:date>
    <meta:editing-cycles>17</meta:editing-cycles>
    <meta:editing-duration>PT2H40M15S</meta:editing-duration>
    <meta:document-statistic meta:table-count="0" meta:image-count="0" meta:object-count="0" meta:page-count="10" meta:paragraph-count="145" meta:word-count="4673" meta:character-count="286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