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40000017D120433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color="#ffffff" fo:font-size="60pt" style:font-size-asian="60pt" style:font-size-complex="60pt"/>
    </style:style>
    <style:style style:name="T1" style:family="text">
      <style:text-properties fo:color="#ffffff" fo:font-size="60pt" style:font-size-asian="60pt" style:font-size-complex="6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25.68cm" draw:z-index="0"><draw:image xlink:href="Pictures/10000000000001C40000017D1204337A.jpg" xlink:type="simple" xlink:show="embed" xlink:actuate="onLoad"/></draw:frame><draw:frame text:anchor-type="paragraph" draw:z-index="1" draw:style-name="gr1" draw:text-style-name="P1" svg:width="13.415cm" svg:height="3.096cm" svg:x="1.02cm" svg:y="1.311cm"><draw:text-box><text:p><text:span text:style-name="T1">Descrizion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0$Win32 OpenOffice.org_project/410m18$Build-9764</meta:generator>
    <dc:date>2018-05-07T12:09:33.7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