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lackadder ITC" svg:font-family="'Blackadder ITC'" style:font-family-generic="decorative" style:font-pitch="variable"/>
    <style:font-face style:name="Apple Casual" svg:font-family="'Apple Casu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text-align="justify" style:justify-single-word="false"/>
      <style:text-properties fo:color="#5b9bd5"/>
    </style:style>
    <style:style style:name="P2" style:family="paragraph" style:parent-style-name="Normale">
      <style:paragraph-properties fo:text-align="justify" style:justify-single-word="false"/>
      <style:text-properties style:font-name-complex="Times New Roman"/>
    </style:style>
    <style:style style:name="P3" style:family="paragraph" style:parent-style-name="Normale">
      <style:paragraph-properties fo:text-align="justify" style:justify-single-word="false">
        <style:tab-stops>
          <style:tab-stop style:position="3.501cm"/>
        </style:tab-stops>
      </style:paragraph-properties>
      <style:text-properties style:font-name-complex="Times New Roman"/>
    </style:style>
    <style:style style:name="P4" style:family="paragraph" style:parent-style-name="Normale">
      <style:paragraph-properties style:text-autospace="none"/>
      <style:text-properties fo:color="#ff0000" style:font-name-complex="Times New Roman"/>
    </style:style>
    <style:style style:name="P5" style:family="paragraph" style:parent-style-name="Normale">
      <style:paragraph-properties>
        <style:tab-stops>
          <style:tab-stop style:position="3.501cm"/>
        </style:tab-stops>
      </style:paragraph-properties>
      <style:text-properties fo:color="#ff0000" fo:font-size="16pt" style:font-size-asian="16pt" style:font-name-complex="Times New Roman" style:font-size-complex="16pt"/>
    </style:style>
    <style:style style:name="P6" style:family="paragraph" style:parent-style-name="Normale">
      <style:paragraph-properties>
        <style:tab-stops>
          <style:tab-stop style:position="3.501cm"/>
        </style:tab-stops>
      </style:paragraph-properties>
      <style:text-properties fo:color="#ff0000" fo:font-size="18pt" style:font-size-asian="18pt" style:font-name-complex="Times New Roman" style:font-size-complex="18pt"/>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autospace="none"/>
    </style:style>
    <style:style style:name="P9" style:family="paragraph" style:parent-style-name="Normale">
      <style:paragraph-properties style:text-autospace="none"/>
      <style:text-properties style:font-name="Calibri" style:font-name-complex="Calibri"/>
    </style:style>
    <style:style style:name="P10" style:family="paragraph" style:parent-style-name="Normale">
      <style:text-properties style:font-name="Apple Casual" fo:font-size="14pt" style:font-size-asian="14pt" style:font-name-complex="Apple Casual" style:font-size-complex="14pt"/>
    </style:style>
    <style:style style:name="P11" style:family="paragraph" style:parent-style-name="Standard">
      <style:text-properties fo:color="#ff0000"/>
    </style:style>
    <style:style style:name="P12" style:family="paragraph" style:parent-style-name="Standard">
      <style:paragraph-properties fo:text-align="center" style:justify-single-word="false"/>
      <style:text-properties fo:color="#ff0000"/>
    </style:style>
    <style:style style:name="P13" style:family="paragraph" style:parent-style-name="Standard">
      <style:paragraph-properties fo:text-align="justify" style:justify-single-word="false"/>
      <style:text-properties fo:color="#ff0000"/>
    </style:style>
    <style:style style:name="P14" style:family="paragraph" style:parent-style-name="Standard">
      <style:paragraph-properties fo:text-align="justify" style:justify-single-word="false"/>
      <style:text-properties fo:color="#ff0000" fo:font-size="15pt" style:font-size-asian="15pt" style:font-size-complex="15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color="#000000" style:font-name-complex="Times New Roman"/>
    </style:style>
    <style:style style:name="P19" style:family="paragraph" style:parent-style-name="Standard">
      <style:text-properties style:font-name="Apple Casual" fo:font-size="16pt" style:font-size-asian="16pt" style:font-size-complex="16pt"/>
    </style:style>
    <style:style style:name="P20" style:family="paragraph" style:parent-style-name="Standard">
      <style:paragraph-properties fo:text-align="justify" style:justify-single-word="false"/>
      <style:text-properties fo:font-size="13pt" style:font-size-asian="13pt" style:font-size-complex="13pt"/>
    </style:style>
    <style:style style:name="P21" style:family="paragraph" style:parent-style-name="Standard">
      <style:text-properties fo:color="#00b050" fo:font-size="18pt" style:font-size-asian="18pt" style:font-size-complex="18pt"/>
    </style:style>
    <style:style style:name="P22" style:family="paragraph" style:parent-style-name="Standard">
      <style:paragraph-properties fo:text-align="justify" style:justify-single-word="false"/>
      <style:text-properties style:font-style-complex="italic"/>
    </style:style>
    <style:style style:name="P23" style:family="paragraph" style:parent-style-name="Normale">
      <style:paragraph-properties fo:margin-top="0cm" fo:margin-bottom="0.353cm" fo:line-height="115%" style:text-autospace="none"/>
      <style:text-properties fo:color="#0000ff" style:font-name="Arial" fo:font-size="22pt" style:font-size-asian="22pt" style:font-name-complex="Arial" style:font-size-complex="22pt"/>
    </style:style>
    <style:style style:name="P24" style:family="paragraph" style:parent-style-name="Normale">
      <style:paragraph-properties fo:margin-top="0cm" fo:margin-bottom="0.353cm" fo:line-height="115%" style:text-autospace="none"/>
      <style:text-properties fo:color="#000000"/>
    </style:style>
    <style:style style:name="P25" style:family="paragraph" style:parent-style-name="Standard">
      <style:paragraph-properties fo:margin-top="0cm" fo:margin-bottom="0.353cm" fo:line-height="115%" fo:text-align="justify" style:justify-single-word="false"/>
    </style:style>
    <style:style style:name="P26" style:family="paragraph" style:parent-style-name="Standard">
      <style:paragraph-properties fo:margin-left="0cm" fo:margin-right="-0.106cm" fo:text-align="justify" style:justify-single-word="false" fo:text-indent="0cm" style:auto-text-indent="false"/>
    </style:style>
    <style:style style:name="P27" style:family="paragraph" style:parent-style-name="Standard">
      <style:paragraph-properties fo:text-align="center" style:justify-single-word="false"/>
      <style:text-properties fo:color="#000000" style:font-name-complex="Times New Roman"/>
    </style:style>
    <style:style style:name="P28" style:family="paragraph" style:parent-style-name="Standard">
      <style:paragraph-properties fo:margin-left="0cm" fo:margin-right="-0.106cm" fo:text-align="center" style:justify-single-word="false" fo:text-indent="0cm" style:auto-text-indent="false"/>
      <style:text-properties fo:color="#ff00ff" style:font-name="Blackadder ITC" fo:font-size="20pt" style:font-size-asian="20pt" style:font-size-complex="20pt"/>
    </style:style>
    <style:style style:name="P29" style:family="paragraph" style:parent-style-name="Normale" style:master-page-name="MP0">
      <style:paragraph-properties fo:text-align="justify" style:justify-single-word="false" style:page-number="auto" fo:break-before="page"/>
      <style:text-properties fo:color="#5b9bd5"/>
    </style:style>
    <style:style style:name="P30" style:family="paragraph" style:parent-style-name="Normale">
      <style:paragraph-properties fo:text-align="center" style:justify-single-word="false"/>
      <style:text-properties fo:color="#999999" style:font-name="Apple Casual" fo:font-size="14pt" fo:font-weight="bold" style:font-size-asian="14pt" style:font-weight-asian="bold" style:font-name-complex="Apple Casual" style:font-size-complex="14pt"/>
    </style:style>
    <style:style style:name="T1" style:family="text">
      <style:text-properties fo:font-size="14pt" style:font-size-asian="14pt" style:font-size-complex="14pt"/>
    </style:style>
    <style:style style:name="T2" style:family="text">
      <style:text-properties style:font-name-complex="Times New Roman"/>
    </style:style>
    <style:style style:name="T3" style:family="text">
      <style:text-properties style:font-name="Apple Casual" fo:font-size="16pt" style:font-size-asian="16pt" style:font-size-complex="16pt"/>
    </style:style>
    <style:style style:name="T4" style:family="text">
      <style:text-properties fo:color="#800000" fo:font-size="13pt" style:font-size-asian="13pt" style:font-size-complex="13pt"/>
    </style:style>
    <style:style style:name="T5" style:family="text">
      <style:text-properties fo:font-size="18pt" style:font-size-asian="18pt" style:font-size-complex="18pt"/>
    </style:style>
    <style:style style:name="T6" style:family="text">
      <style:text-properties style:font-style-complex="italic"/>
    </style:style>
    <style:style style:name="T7" style:family="text">
      <style:text-properties fo:color="#ff0000" fo:font-size="18pt" style:font-name-asian="Arial" style:font-size-asian="18pt" style:font-name-complex="Times New Roman" style:font-size-complex="18pt"/>
    </style:style>
    <style:style style:name="T8" style:family="text">
      <style:text-properties fo:color="#000000" style:font-name-asian="Arial" style:font-name-complex="Times New Roman"/>
    </style:style>
    <style:style style:name="T9" style:family="text">
      <style:text-properties style:font-name-asian="Arial" style:font-name-complex="Times New Roman"/>
    </style:style>
    <style:style style:name="T10"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44"/>UNA GIORNATA DA SUPEREROE</text:p>
      <text:p text:style-name="P1"/>
      <text:p text:style-name="P2">Pochi anni fa c’era un bambino di nome Steve che voleva diventare un supereroe.</text:p>
      <text:p text:style-name="P2">Un giorno una fatina si intrufolò in camera sua e gli disse:</text:p>
      <text:p text:style-name="P2">-Ciao, io sono Tiffany e ti posso far diventare un eroe-</text:p>
      <text:p text:style-name="P2">Steve esclamò:</text:p>
      <text:p text:style-name="P2">-T.. ,tu sei una fata? Fortissimo!-</text:p>
      <text:p text:style-name="P2">-Potresti farmi diventare un supereroe?-</text:p>
      <text:p text:style-name="P2">-Si, e se vorrai tornare un bambino ti basterà pronunciare tre volte il mio nome-</text:p>
      <text:p text:style-name="P2">Rispose Tiffany.</text:p>
      <text:p text:style-name="P2">Il ragazzo non fece in tempo a ringraziarla che la fatina se ne andò.</text:p>
      <text:p text:style-name="P2">Fu allora che intorno a Steve apparve una polvere color oro e quando scomparve il bambino indossava un costume rosso e blu, un mantello lucente, una maschera per non farsi riconoscere e una cintura con moltissimi gadget.</text:p>
      <text:p text:style-name="P2">Steve corse subito fuori e passò la giornata a sconfiggere il male.</text:p>
      <text:p text:style-name="P2">La sera era stanchissimo, allora pronunciò per tre volte Tiffany e tornò un bambino.</text:p>
      <text:p text:style-name="P2">Steve capì che era bello essere stato un supereroe ma anche molto faticoso e comprese che essere un bambino normale alla fine non era così male.</text:p>
      <text:p text:style-name="P2"/>
      <text:p text:style-name="P2"/>
      <text:p text:style-name="P11"><text:s text:c="37"/>IL DISPERATO BURATTINO DI LEGNO</text:p>
      <text:p text:style-name="P15"/>
      <text:p text:style-name="P15">In un negozio di giocattoli si trovava un burattino di legno. Un bambino molto vivace passò davanti alla vetrina del negozio, vide il burattino e lo volle in tutti i modi. Lo comprò e quando arrivò a casa <text:s text:c="2"/>si mise a giocare subito con lui. Nei giorni successivi il burattino stette sempre solo, perché non presero suo fratello che venne venduto ad un altro bambino. Così il burattino decise di fare nuove amicizie. Girando silenziosamente per la stanza vide una bellissima fatina di plastica, la principessa del regno delle fate. Il burattino si avvicinò e le chiese: “Come ti chiami?” “Camilla” rispose la fatina. “E tu?”. “Giacomo” rispose il burattino. Dopo aver parlato un po’ diventarono subito amici. Passarono quasi sempre il tempo insieme divertendosi e giorno dopo giorno si innamorano. Un giorno, mentre il bambino giocava, il burattino cadde per terra e si ruppe. Il bambino e la mamma lo portarono ad aggiustare. Mentre la fatina fu costretta dal padre a sposare il principe delle fate. Non sapeva cosa fare. A lei piaceva il burattino, ma non poté non eseguire l'ordine del padre. Il giorno seguente la decisione fu presa: la fatina si sarebbe sposata con il principe delle fate. Il matrimonio si svolse due giorni dopo la decisione e la fatina si sentì infelice perché si era innamorata del burattino. Quando il burattino tornò a casa fremeva dal desiderio di rivederla. La fatina corse ad abbracciarlo, ma le disse piangendo: “Non possiamo stare insieme” “Perché?” chiese il burattino. “Mio padre ha voluto che sposassi il principe delle fate. Non è stata una mia scelta!” rispose. Il burattino si sentì ferito e per la disperazione salì in cima alla casa e si gettò dalla finestra. Di lui rimase poco e niente. Era in mille pezzi, frantumato.</text:p>
      <text:p text:style-name="P15"/>
      <text:p text:style-name="P15"/>
      <text:p text:style-name="P16"><text:s text:c="217"/></text:p>
      <text:p text:style-name="P15"/>
      <text:p text:style-name="P4"><text:s text:c="58"/>IL CAMION BART</text:p>
      <text:p text:style-name="P8">C'era una volta un camion Abart, di nome Bart, con una cabina colorata di rosso che spiccava sul suo magnifico cassone nero.</text:p>
      <text:p text:style-name="P8">Non aveva un padrone e per questo era sempre molto infelice. Abitava in un negozio vicino al Garage Palace, un parcheggio per camion famosissimo e il più grande di tutta l'America.</text:p>
      <text:p text:style-name="P8">L'unica cosa che desiderava era un po’ d’ attenzione, ma nel suo negozio, il Piaz Toys, abitava un altro camion, Billy, che, pur non essendo veloce e neppure forte come lui, rubava l'attenzione di tutti gli altri giocattoli. Questo aumentava il dolore di Bart e perciò l'odio verso Billy. Era da molto <text:soft-page-break/>tempo che Bart pianificava operazioni per distruggerlo, ma tutte le volte che provava a metterli in atto non andava come sperato.</text:p>
      <text:p text:style-name="P8">Un giorno, nel negozio arrivarono delle macchine enormi di cui tutti avevano paura per le loro dimensioni, trituravano documenti. Riuscivano a sminuzzare e distruggere tutto quello che fosse finito tra le loro fauci. Bart penso di sfruttarle per eliminare Billy, decise di farlo il 24/11, cioè il giorno in cui Billy era arrivato al negozio.</text:p>
      <text:p text:style-name="P8">Il giorno tanto atteso arrivò, Bart mise in atto il suo piano, cercò Billy e gli propose di sfidarlo in una gara; la meta era raggiungere la scrivania davanti ai trita documenti, un volta lì Bart tentò di spingere l’avversario sotto. Tutto andò storto ed infatti Billy riuscì a scansarsi, Bart cadde ma fece in tempo ad afferrare una ruota di Billy trascinandolo con sé. Mentre cadevano nel vuoto Bart pensò che finalmente era riuscito nel suo intento ed esclamò: -Se andrò all’inferno ti porterò con me. -</text:p>
      <text:p text:style-name="P8">E non vissero tutti felici, ma triturati<text:span text:style-name="Car._20_predefinito_20_paragrafo"><text:span text:style-name="T1">.</text:span></text:span></text:p>
      <text:p text:style-name="P9"/>
      <text:p text:style-name="P12">IL CORAGGIOSO UMBERTO</text:p>
      <text:p text:style-name="P13"/>
      <text:p text:style-name="P17">In un paese viveva un bambino di nome Umberto. Era figlio di due poveri contadini Maria e Giuseppe che sognavano per lui un futuro più bello di quello che era toccato loro.</text:p>
      <text:p text:style-name="P17">La sua nascita non fu annunciata da oracoli o segni, era stato solo il destino a portarlo li perché Umberto in realtà era un trovatello. Era un bambino molto vivace e allegro con lunghi capelli color del grano e due occhi azzurri blu cielo, la sua dote più grande però era il coraggio.</text:p>
      <text:p text:style-name="P17">Un giorno Umberto andò nel bosco per fare legna e con suo grande stupore si imbatté in una fanciulla, prigioniera di un enorme drago.</text:p>
      <text:p text:style-name="P17">Senza pensarci due volte Umberto si costruì una spada di legno con l’aiuto dell’unico oggetto che possedeva, un coltellino. Il bosco era incantato e gli elfi e le fate vollero aiutare il giovane trasformando la spada in una affilatissima lama di cristallo.</text:p>
      <text:p text:style-name="P17">Umberto dopo una estenuante lotta contro il mostro riuscì ad ucciderlo e a liberare la fanciulla figlia del re. I due si innamorarono e il re acconsentì al matrimonio tra i due giovani.</text:p>
      <text:p text:style-name="P17">Da quel giorno Umberto cambiò la sua vita e quella dei suoi genitori grazie al suo grande coraggio.</text:p>
      <text:p text:style-name="P17"/>
      <text:p text:style-name="P5"><text:s text:c="28"/></text:p>
      <text:p text:style-name="P6"><text:s text:c="24"/>Il gufo saggio e l’asino sordo</text:p>
      <text:p text:style-name="P6"/>
      <text:p text:style-name="P3">Un saggio gufo viveva in un vecchio faggio di una fattoria. Non amava parlare con nessuno. Un bel giorno ecco arrivare un asino che decise di fermarsi alla fattoria per un pisolino, si mise a dormire proprio sotto all’ abitazione del gufo. Il saggio lo vide e brontolò <text:s text:c="2"/>“ti sembra il modo di venire così senza nemmeno un invito, irrompendo in casa mia?” L’asino allora rispose “No ma, ma io non ho rotto niente” e il gufo <text:s/>” ti sto parlando di educazione. L’ asino “ ma quale stazione , io non ho preso nessun treno, sono giunto qui sulle mie gambe”. Il gufo allora sottovoce disse <text:s/>”quest’asino è sordo” ma l’asino dalle grandi orecchie sentì e ribattè “questa è una grande bugia, io non ho ucciso nessun tordo e inoltre sono vegano” il gufo dalla proverbiale pazienza si disse fra sé e sé “Sarà colpa mia che parlo troppo veloce” allora provò a scandire le parole ” Non <text:s/>ti ho invitato <text:s/>a casa <text:s/>mia, <text:s/>quindi <text:s text:c="2"/>vai via”. L’ asino rispose <text:s text:c="2"/>” Ti ho già detto che se non ho preso il treno, non ho visto ferrovie” allora <text:s/>il gufo stanco non ne volle più sapere di questo dialogo senza senso <text:s/>…… ma restò sempre con il dubbio se l’ asino fosse sordo o non volesse più sentirlo. <text:s text:c="2"/></text:p>
      <text:p text:style-name="P3"/>
      <text:p text:style-name="P17"/>
      <text:p text:style-name="P18"/>
      <text:p text:style-name="P18"/>
      <text:p text:style-name="P17"/>
      <text:p text:style-name="P2"/>
      <text:p text:style-name="P2"/>
      <text:p text:style-name="P2"><text:soft-page-break/></text:p>
      <text:p text:style-name="P2"/>
      <text:p text:style-name="P7"><text:span text:style-name="Car._20_predefinito_20_paragrafo"><text:span text:style-name="T2"><text:tab/></text:span></text:span></text:p>
      <text:p text:style-name="P18"/>
      <text:p text:style-name="P27"/>
      <text:p text:style-name="P30">Noia di fare magie</text:p>
      <text:p text:style-name="P10"/>
      <text:p text:style-name="P7">C'era una volta in un castello una dama presuntuosa, di nome Eleonora. Eleonora voleva andare al ballo della scuola con il più bel ragazzo. Quando giunse il grande giorno, la dama iniziò a prepararsi: si truccò, si fece l’acconciatura e si vestì ma quando aprì l'armadio …era sconcertata!!!</text:p>
      <text:p text:style-name="P7">Il vestito non c'era, suo padre si era dimenticato di comprarlo.</text:p>
      <text:p text:style-name="P7">Eleonora andò su tutte le furie &lt;&lt;Papà non mi hai comprato il vestito, il ballo è tra tre ore!&gt;&gt;. Il papà cercò di tranquillizzarla &lt;&lt;Figlia, mancano tre ore prima del ballo, troveremo qualcosa&gt;&gt;- disse- <text:s/>ma dopo due ore non avevano trovato niente.</text:p>
      <text:p text:style-name="P7">Così Eleonora disperata chiamò sua madre per dirle che non sapeva cosa indossare. La mamma confidando nel soccorso delle fate la tranquillizzò dicendole “Non ti preoccupare, le fate faranno una magia, così avrai il tuo vestito”. Preso il cellulare chiamò le fate in suo soccorso che giunsero al castello ma…. Per annunciare che … ”Basta!” Si erano scocciate di fare magie, ogni volta chiamate e pretese ora di questo ora di quello. <text:s/>“Fai apparire i trucchi, i profumi, i vestiti” “Non siamo serve di casa!” ribattevano. Riunitesi decisero che, come propose una di loro, “Era ora di dare una bella lezione a tutti!”, ed una seconda fata replicò “Ci penseremo un'altra volta. Adesso torniamocene a casa sul nostro divano con pop corn e patatine e guardiamo un bel film, questo mi pare già una lezione.”</text:p>
      <text:p text:style-name="P7">Le fate erano concordi, così dissero in coro “ADIOS” e scomparvero in una nuvola di colore.</text:p>
      <text:p text:style-name="P7">Eleonora rimase a bocca aperta, ormai era tardi per avere un nuovo vestito e quindi andò al ballo con un vestito qualunque.</text:p>
      <text:p text:style-name="P7">Per la prima volta le fate scioperavano e si potevano rilassare senza più fare magie.</text:p>
      <text:p text:style-name="P7"/>
      <text:p text:style-name="P7"/>
      <text:p text:style-name="P7"/>
      <text:p text:style-name="P18"/>
      <text:p text:style-name="P23">I TRE PORCELLINI una fiaba in versi</text:p>
      <text:p text:style-name="P24">C'era una volta un lupo</text:p>
      <text:p text:style-name="P24">che amava navigare</text:p>
      <text:p text:style-name="P24">e una barca volle comprare,</text:p>
      <text:p text:style-name="P24">mentre era in alto mare</text:p>
      <text:p text:style-name="P24">vide una zattera galleggiare.</text:p>
      <text:p text:style-name="P24">Quando si avvicinò all' imbarcazione</text:p>
      <text:p text:style-name="P24">vide un porcellino in piena agitazione;</text:p>
      <text:p text:style-name="P24">il lupo lo volle aiutare</text:p>
      <text:p text:style-name="P24">e gli dette una zampa per farlo saltare.</text:p>
      <text:p text:style-name="P24">Lo accompagnò in riva al mare</text:p>
      <text:p text:style-name="P24"><text:soft-page-break/>e una capanna gli fece innalzare,</text:p>
      <text:p text:style-name="P24">il giorno seguente il lupo, mentre navigava</text:p>
      <text:p text:style-name="P24">vide un porcellino che lo salutava.</text:p>
      <text:p text:style-name="P24">Allora il lupo lo aiutò</text:p>
      <text:p text:style-name="P24">e dal fratello lo portò.</text:p>
      <text:p text:style-name="P24">Il giorno dopo in mare aperto</text:p>
      <text:p text:style-name="P24">il lupo fece un salto da grande esperto.</text:p>
      <text:p text:style-name="P24">Mentre nuotava allegramente</text:p>
      <text:p text:style-name="P24">trovò un porcellino che i fratelli chiamavano disperatamente.</text:p>
      <text:p text:style-name="P24">Il lupo lo fermò</text:p>
      <text:p text:style-name="P24">e disse “dal fratello ti condurrò”.</text:p>
      <text:p text:style-name="P24">Ogni porcellino ha costruito la sua casina,</text:p>
      <text:p text:style-name="P24">con una bella piscina.</text:p>
      <text:p text:style-name="P24">Furono al lupo grati</text:p>
      <text:p text:style-name="P24">per averli salvati.</text:p>
      <text:p text:style-name="P24">Lo invitarono ad una cenetta</text:p>
      <text:p text:style-name="P24">preparandola in tutta fretta.</text:p>
      <text:p text:style-name="P24">Il lupo ogni giorno li andava a trovare,</text:p>
      <text:p text:style-name="P24">ma non li portò più in alto mare.</text:p>
      <text:p text:style-name="P24"/>
      <text:p text:style-name="P19"/>
      <text:p text:style-name="P19"><text:s text:c="26"/><text:span text:style-name="T10"><text:s text:c="2"/>IL PELUCHE INNAMORATO</text:span></text:p>
      <text:p text:style-name="P15"><text:span text:style-name="Car._20_predefinito_20_paragrafo"><text:span text:style-name="T3"><text:line-break/></text:span></text:span>C’era una volta un orso di peluche che era stato regalato a una bambina per Natale.</text:p>
      <text:p text:style-name="P15">La prima cosa che l’orso vide era un divano con sopra un’orsetta peluche, se ne innamorò subito e, <text:s/>mentre nessuno lo guardava, cercò di avvicinarsi a lei.</text:p>
      <text:p text:style-name="P15">L’orsetta aveva un maglione rosso, gli occhi grandissimi, i loro sguardi si incrociarono per un attimo, ma subito dopo la bambina portò il suo nuovo regalo in camera sua, e lo mise davanti alla finestra. Il giorno seguente però una folata di vento fece cadere il regalo giù dal balcone</text:p>
      <text:p text:style-name="P15">Il peluche si ritrovò sul selciato, stava nevicando sempre più forte fino a che tutta la città era imbiancata. Anche il peluche si trovò coperto di neve tanto che sembrava un vero e proprio pupazzo di neve. Il peluche rimase lì per un po’ di tempo, fino a che lo spalaneve lo raccolse e lo gettò lontano.</text:p>
      <text:p text:style-name="P15">Per fortuna un signore, passando lungo la strada, si accorse di quello strano cumulo di neve e si <text:soft-page-break/>avvicinò. Si rese subito conto che sotto lo strato di neve si nascondeva un bellissimo orsetto di peluche, così lo prese e lo portò a casa.</text:p>
      <text:p text:style-name="P15">Appena a casa chiamò sua figlia “Piccola ho un regalo per te!”. Così la bambina prese il peluche e lo portò in camera. Il peluche si accorse di trovarsi nella stessa casa dove era stato portato la prima volta. Le sue avventure però non erano finite. La famiglia della bambina accese un falò.</text:p>
      <text:p text:style-name="P15">La bambina posizionò vicino a sé l’orso e l’orsetta, i due si accorsero che si erano già visti ma non si parlarono, l’unica cosa a parlare era il cuore ma il loro incanto fu interrotto dalla sbadata bambina che per alzarsi da terra fece cadere nel fuoco i due peluche. Iniziarono a bruciare sempre più fino a che dell’orso rimase soltanto l’occhio e dell’orsetta il maglione ormai nero cenere.</text:p>
      <text:p text:style-name="P15"/>
      <text:p text:style-name="P28">Il Trenino Di Plastica</text:p>
      <text:p text:style-name="P26">C'era una volta, in una casa di una città qualunque, un trenino di plastica.</text:p>
      <text:p text:style-name="P26">Era stato regalato per il compleanno ad un bambino che lo giudicava il suo giocattolo preferito. Ci giocava tutto il giorno, ad ogni ora se lo portava persino dentro la doccia. Ogni sera, mentre tutti dormivano, il trenino andava sul davanzale della finestra ed ammirava un treno a vapore che passava sulla ferrovia nella collina vicina. Il trenino sognava di attraversare monti, spazi aperti, di trasportare centinaia di persone e di viaggiare sulle rotaie. Una sera, mentre ammirava il treno, una folata di vento aprì la finestra, incuriosito si sporse e così cadde, per fortuna sul telone di un camion di passaggio, ma nel colpo si spaccò a metà. Il trenino non poteva muoversi, restò inerme, pensando che non ce l'avrebbe mai fatta a realizzare il suo sogno. Il mattino seguente, sentì un forte stridulo, era un'aquila, così il trenino, così conciato non ebbe scampo. L'aquila piombò giù come un razzo, e con i suoi poderosi artigli lo afferrò. Durante il volo l'aquila perse la presa e il trenino cadde giù, giù, giù….sulle rotaie. Il suo sogno si stava avverando, quasi festeggiava quando.., sentì un rumore assordante, era il treno che correva veloce sulle rotaie, così il trenino finì in mille pezzi distrutto per quel passaggio fatale.</text:p>
      <text:p text:style-name="P26"/>
      <text:p text:style-name="P15"><text:s text:c="75"/></text:p>
      <text:p text:style-name="P15"/>
      <text:p text:style-name="P15"><text:s text:c="52"/><text:span text:style-name="Car._20_predefinito_20_paragrafo"><text:span text:style-name="T4">IL VIAGGIO DI ARTUSIO</text:span></text:span></text:p>
      <text:p text:style-name="P20"/>
      <text:p text:style-name="P15">Quella mattina il commesso di un grande magazzino prese dallo scaffale Artusio, un peluche, lo impacchettò e lo mise sul camioncino che lo avrebbe portato al bambino che lo aveva ordinato su internet. Durante il viaggio, all'improvviso, il portellone del camioncino si apri e Artusio volò giù e cadde su un marciapiede.</text:p>
      <text:p text:style-name="P15">Un bambino lo raccolse e lo gettò in un cestino perchè secondo lui era un gioco da femmina.</text:p>
      <text:p text:style-name="P15">Artusio fu portato alla discarica della città dove fu lasciato sopra un vecchio microonde rotto. Il piccolo peluche era molto spaventato e triste e voleva andare dal suo padroncino dal quale doveva arrivare prima che cadesse giù dal camion.</text:p>
      <text:p text:style-name="P15">All'improvviso senti dei rumori, Artusio si guardò intorno e vide che tanti piccoli occhi lo stavano osservando. Guardò con più attenzione e vide che c' erano tanti giocattoli come lui lasciati l^ per vari motivi.</text:p>
      <text:p text:style-name="P15">Dopo essersi presentati i giocattoli decisero di preparare un piano per uscire dalla discarica senza farsi notare dagli umani. Il più intelligente di tutti, Clementino preparò il piano di fuga, a forza di esperimenti. Mister Muscolo, il più forte, voleva andare per primo in ogni caso. Artusio, il più pauroso, invece tremava di paura.</text:p>
      <text:p text:style-name="P15">Decisero di salire sul camion vuoto che usciva dalla discarica ma, poco dopo la partenza, un gattaccio li costrinse nuovamente a saltare giù.</text:p>
      <text:p text:style-name="P15">Tutti si gettarono dentro un tombino, il primo fu Mister Muscolo.</text:p>
      <text:p text:style-name="P15">Camminavano da ore nelle fogne, erano stanchi ma gruppo di topacci minacciando di morderli, impedì una sosta.</text:p>
      <text:p text:style-name="P15">Finalmente fuori, sbucarono su una strada molto trafficata, uno alla volta uscirono dal tombino e si <text:soft-page-break/>nascosero dietro ai cespugli di un parco. Decisero di andare tutti a casa di Artusio per vivere tutti insieme. Quando arrivarono davanti alla casa di Artusio erano tutti molto sporchi e la nonna del bambino che li vide così malconci nel giardino pensò fossero vecchi giocattoli da buttare. La nonna prese un sacchetto e li gettò nell'immondizia. Il sacchetto finì nel tritarifiuti. La sera la mamma, rientrando, si stupì di veder spuntare dal tritarifiuti <text:s/>la zampetta <text:s/>pelosa del povero Artusio.</text:p>
      <text:p text:style-name="P15"/>
      <text:p text:style-name="P15"/>
      <text:p text:style-name="P21"><text:s text:c="28"/></text:p>
      <text:p text:style-name="P21"><text:s text:c="27"/>LE FATE SI RIBELLANO</text:p>
      <text:p text:style-name="P14"/>
      <text:p text:style-name="P17">Una mattina d'estate tutte le fate delle favole erano sdraiate al sole a rilassarsi. La fata Turchina parlò:”Ah ragazze come si sta bene, altro che correre sempre di qua e di là ad aiutare chi ha bisogno di noi.”</text:p>
      <text:p text:style-name="P17">Morgana che era la più vecchia confessò:” Io non ne posso più, sono vecchia e stanca voglio andare in pensione!”</text:p>
      <text:p text:style-name="P17">Ribattè Sibilla:” Ogni tanto ci vorrebbe proprio una bella vacanza....ma come possiamo fare?”</text:p>
      <text:p text:style-name="P17">Si scatenò una discussione, tutte le fate volevano dire la loro ma non riuscivano a mettersi d'accordo.</text:p>
      <text:p text:style-name="P17">Fu Brillantina, la fata più piccola di tutte che non aveva ancora parlato ad alzarsi in piedi per la prima volta e dire:” Siamo fate, possiamo fare accadere tutto quello che vogliamo!”</text:p>
      <text:p text:style-name="P17">Curiose le fate si misero in cerchio e Brillantina continuò:” Non possiamo smettere di aiutare tutti e darla vinta ai cattivi....per riposarci possiamo fare una cosa.....dobbiamo fermare il tempo per <text:s/>un po'.</text:p>
      <text:p text:style-name="P17">Così nessuno si metterà nei guai e noi potremmo riposarci.”</text:p>
      <text:p text:style-name="P17">Morgana che non sembrava molto convinta esclamò:- “Ma come possiamo fare? Questo incantesimo è troppo difficile per una fata.......fermare il tempo in tutto il mondo...e come si fa?”</text:p>
      <text:p text:style-name="P17">Tutte le fate si rimisero a litigare, chi diceva una cosa chi ne diceva un'altra facevano una gran confusione.</text:p>
      <text:p text:style-name="P17">Brillantina invece stava seduta in disparte zitta a pensare, improvvisamente esclamò:” Ci sono!!!! Noi non siamo un'unica fata, siamo in tante e come saprete l'unione fa la forza!”</text:p>
      <text:p text:style-name="P17">Tutte le fate si misero ad ascoltare Brillantina che propose: <text:s/>”Basterà che ognuna di noi fermi il tempo in una parte del mondo contemporaneamente e il gioco sarà fatto, che ne dite ?”</text:p>
      <text:p text:style-name="P17">Stupite dei loro strabilianti poteri quello stesso pomeriggio con un grande incantesimo di gruppo fermarono lo scorrere del tempo. Così finalmente libere prepararono le valigie e partirono per una lunga e riposante vacanza.</text:p>
      <text:p text:style-name="P17"/>
      <text:p text:style-name="P15"><text:span text:style-name="Car._20_predefinito_20_paragrafo"><text:span text:style-name="T5"><text:s text:c="6"/></text:span></text:span></text:p>
      <text:p text:style-name="P22"/>
      <text:p text:style-name="P15"><text:span text:style-name="Car._20_predefinito_20_paragrafo"><text:span text:style-name="T6"><text:s text:c="51"/></text:span></text:span><text:span text:style-name="Car._20_predefinito_20_paragrafo"><text:span text:style-name="T7">Le fate stanche</text:span></text:span></text:p>
      <text:p text:style-name="P25"><text:span text:style-name="Car._20_predefinito_20_paragrafo"><text:span text:style-name="T8">C'erano una volta tre fate, vivevano in un palazzo grande in mezzo al mare perché erano molto importanti e impegnate, infatti venivano chiamate sempre dai bambini per ricevere i doni. </text:span></text:span><text:span text:style-name="Car._20_predefinito_20_paragrafo"><text:span text:style-name="T9">Un giorno si stancarono e decisero di smettere di fare le magie. Erano stufe di essere chiamate sempre dai bambini prepotenti.</text:span></text:span><text:span text:style-name="Car._20_predefinito_20_paragrafo"><text:span text:style-name="T8"> </text:span></text:span><text:span text:style-name="Car._20_predefinito_20_paragrafo"><text:span text:style-name="T9">La fata bionda fece una proposta: "smettiamo di fare magie per bambini prepotenti prendiamoci una bella vacanza".</text:span></text:span><text:span text:style-name="Car._20_predefinito_20_paragrafo"><text:span text:style-name="T8"> </text:span></text:span><text:span text:style-name="Car._20_predefinito_20_paragrafo"><text:span text:style-name="T9">E anche le altre due amiche furono d'accordo e partirono per il mare.</text:span></text:span><text:span text:style-name="Car._20_predefinito_20_paragrafo"><text:span text:style-name="T8"> </text:span></text:span><text:span text:style-name="Car._20_predefinito_20_paragrafo"><text:span text:style-name="T9">I bambini erano tristi senza la magia delle fate, piangevano senza sosta disperati. I bambini si misero in viaggio alla loro ricerca, e, una volta arrivati al mare, iniziarono a trovare le fate. I bambini promisero alle fate che avrebbero fatto i bravi e che avrebbero smesso di fare i prepotenti.</text:span></text:span><text:span text:style-name="Car._20_predefinito_20_paragrafo"><text:span text:style-name="T8"> </text:span></text:span><text:span text:style-name="Car._20_predefinito_20_paragrafo"><text:span text:style-name="T9">Le fate perdonano i bambini, decidono di trascorrere la vacanza insieme a loro e dopo tornare a casa al loro lavoro consue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lackadder ITC" svg:font-family="'Blackadder ITC'" style:font-family-generic="decorative" style:font-pitch="variable"/>
    <style:font-face style:name="Apple Casual" svg:font-family="'Apple Casu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04-09T10:45:00Z</meta:creation-date>
    <dc:date>2018-05-08T10:08:54.34</dc:date>
    <meta:editing-cycles>18</meta:editing-cycles>
    <meta:editing-duration>PT1H16M5S</meta:editing-duration>
    <meta:document-statistic meta:table-count="0" meta:image-count="0" meta:object-count="0" meta:page-count="6" meta:paragraph-count="112" meta:word-count="3001" meta:character-count="18140"/>
    <meta:template xlink:type="simple" xlink:actuate="onRequest" xlink:title="" xlink:href="Normal"/>
  </office:meta>
</office:document-meta>
</file>