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text-properties fo:color="#ffff00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e">
      <style:paragraph-properties fo:margin-top="0cm" fo:margin-bottom="0.353cm" fo:line-height="115%" style:text-autospace="none"/>
      <style:text-properties fo:language="it" fo:country="IT" style:font-name-complex="Times New Roman"/>
    </style:style>
    <style:style style:name="P12" style:family="paragraph" style:parent-style-name="Normale">
      <style:paragraph-properties fo:margin-top="0cm" fo:margin-bottom="0.353cm" fo:line-height="115%" style:text-autospace="none"/>
      <style:text-properties fo:color="#ffff00" fo:language="it" fo:country="IT" style:font-name-complex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color="#ffff00" fo:font-weight="bold" style:font-weight-asian="bold" style:font-name-complex="Times New Roman"/>
    </style:style>
    <style:style style:name="P16" style:family="paragraph" style:parent-style-name="Normale">
      <style:paragraph-properties fo:margin-top="0cm" fo:margin-bottom="0.353cm" fo:line-height="115%" style:text-autospace="none"/>
      <style:text-properties fo:font-size="16pt" style:font-size-asian="16pt" style:font-name-complex="Times New Roman" style:font-size-complex="16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b0f0" fo:font-weight="bold" style:font-weight-asian="bold" style:font-name-complex="Times New Roman"/>
    </style:style>
    <style:style style:name="T4" style:family="text">
      <style:text-properties fo:color="#0070c0"/>
    </style:style>
    <style:style style:name="T5" style:family="text">
      <style:text-properties fo:color="#0070c0" fo:language="it" fo:country="IT"/>
    </style:style>
    <style:style style:name="T6" style:family="text">
      <style:text-properties fo:color="#703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IOIA</text:p>
      <text:p text:style-name="P1"/>
      <text:p text:style-name="P2">Infinito profumo di erba tagliata,</text:p>
      <text:p text:style-name="P2">il sole,</text:p>
      <text:p text:style-name="P2">i fiori rosa dei susini,</text:p>
      <text:p text:style-name="P2">il verde prato,</text:p>
      <text:p text:style-name="P2">le grosse querce ombreggianti.</text:p>
      <text:p text:style-name="P2">viaggiano leggiadri nell'aria</text:p>
      <text:p text:style-name="P2">colori e profumi.</text:p>
      <text:p text:style-name="P2"/>
      <text:p text:style-name="P2"/>
      <text:p text:style-name="P14"><text:span text:style-name="T6">La gioia</text:span></text:p>
      <text:p text:style-name="Standard"/>
      <text:p text:style-name="Standard">Un prato di fiori, di rose che sbocciano</text:p>
      <text:p text:style-name="Standard"/>
      <text:p text:style-name="Standard">Le grida gioiose dei bambini</text:p>
      <text:p text:style-name="Standard"/>
      <text:p text:style-name="Standard">il volo leggero degli uccellini nel cielo luminoso</text:p>
      <text:p text:style-name="Standard"/>
      <text:p text:style-name="Standard">un profumo dolce e vivace.</text:p>
      <text:p text:style-name="Standard"/>
      <text:p text:style-name="P4">Paura</text:p>
      <text:p text:style-name="P5"/>
      <text:p text:style-name="P6"><text:span text:style-name="Car._20_predefinito_20_paragrafo"><text:span text:style-name="T1">U</text:span></text:span><text:span text:style-name="Car._20_predefinito_20_paragrafo"><text:span text:style-name="T2">na stanza blu, <text:s/></text:span></text:span></text:p>
      <text:p text:style-name="P8">una <text:s/>luce accecante di lampade <text:s/>sospese,</text:p>
      <text:p text:style-name="P8">fantasmi e <text:s/>scheletri </text:p>
      <text:p text:style-name="P8">in camici bianchi,</text:p>
      <text:p text:style-name="P8">un rumore sordo e ossessivo.</text:p>
      <text:p text:style-name="P8"/>
      <text:p text:style-name="P8"/>
      <text:p text:style-name="P6"><text:span text:style-name="Car._20_predefinito_20_paragrafo"><text:span text:style-name="T2"><text:s/></text:span></text:span><text:span text:style-name="Car._20_predefinito_20_paragrafo"><text:span text:style-name="T3">Tristezza</text:span></text:span></text:p>
      <text:p text:style-name="P8"/>
      <text:p text:style-name="P8">Un colore grigio quasi nero</text:p>
      <text:p text:style-name="P8">un silenzio assordante,</text:p>
      <text:p text:style-name="P8">un profumo <text:s/>sgradevole <text:s/>di fumo,</text:p>
      <text:p text:style-name="P8">la perdita di una persona cara.</text:p>
      <text:p text:style-name="P8"/>
      <text:p text:style-name="P16"><text:span text:style-name="T5">Gioia</text:span></text:p>
      <text:p text:style-name="P11">Si sente un battito più profondo </text:p>
      <text:p text:style-name="P11">la felicità che inizia <text:s/></text:p>
      <text:p text:style-name="P11">una luce di colore bianco </text:p>
      <text:p text:style-name="P11">e il sole che splende </text:p>
      <text:p text:style-name="P11">davanti la fantasia . </text:p>
      <text:p text:style-name="P12"/>
      <text:p text:style-name="P9"><text:soft-page-break/></text:p>
      <text:p text:style-name="P9">SOLITUDINE</text:p>
      <text:p text:style-name="P7">Solo, mi sento solo…</text:p>
      <text:p text:style-name="P7">Soffia il vento tra i rami,</text:p>
      <text:p text:style-name="P7">cadono le foglie e piango.</text:p>
      <text:p text:style-name="P7">Vola una rondine lontana,</text:p>
      <text:p text:style-name="P7">va verso i paesi caldi.</text:p>
      <text:p text:style-name="P7">Sono solo.</text:p>
      <text:p text:style-name="P7">Guardo il cielo e vedo solo nuvole.</text:p>
      <text:p text:style-name="P7">Nemmeno un passerotto mi fa compagnia.</text:p>
      <text:p text:style-name="P7">Cade l’ ultima foglia del nocio</text:p>
      <text:p text:style-name="P7">e io chiudo le persiane.</text:p>
      <text:p text:style-name="P7">Sono ancora più solo.</text:p>
      <text:p text:style-name="P7"/>
      <text:p text:style-name="P7"/>
      <text:p text:style-name="P3">TRISTEZZA</text:p>
      <text:p text:style-name="P2"/>
      <text:p text:style-name="P2"/>
      <text:p text:style-name="P10">Il buio, fitto e nero</text:p>
      <text:p text:style-name="P10">avvolge la città.</text:p>
      <text:p text:style-name="P10">Infiniti pianti</text:p>
      <text:p text:style-name="P10">corrono</text:p>
      <text:p text:style-name="P10">in stanze di <text:s/>ferma luce nera.</text:p>
      <text:p text:style-name="P10">Scendono dal cielo</text:p>
      <text:p text:style-name="P10">lacrime grigie</text:p>
      <text:p text:style-name="P10">in guerra con il sole.</text:p>
      <text:p text:style-name="P10"/>
      <text:p text:style-name="P2"/>
      <text:p text:style-name="P2"/>
      <text:p text:style-name="P2"/>
      <text:p text:style-name="P2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2-07T23:36:00Z</meta:creation-date>
    <dc:date>2018-05-08T10:09:39.43</dc:date>
    <meta:editing-cycles>7</meta:editing-cycles>
    <meta:editing-duration>PT11M25S</meta:editing-duration>
    <meta:document-statistic meta:table-count="0" meta:image-count="0" meta:object-count="0" meta:page-count="2" meta:paragraph-count="51" meta:word-count="203" meta:character-count="1142"/>
    <meta:template xlink:type="simple" xlink:actuate="onRequest" xlink:title="" xlink:href="Normal"/>
  </office:meta>
</office:document-meta>
</file>