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>
        <style:tab-stops>
          <style:tab-stop style:position="4.891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language="de" fo:country="DE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ff0000"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800000"/>
    </style:style>
    <style:style style:name="P17" style:family="paragraph" style:parent-style-name="Standard">
      <style:paragraph-properties fo:text-align="center" style:justify-single-word="false"/>
      <style:text-properties fo:color="#800000" fo:text-shadow="1pt 1pt"/>
    </style:style>
    <style:style style:name="P18" style:family="paragraph" style:parent-style-name="Standard">
      <style:text-properties fo:color="#ffc000"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ff3333" style:font-name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color="#ff3333" style:font-name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color="#00b050" style:font-name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color="#5b9bd5" style:font-name="Times New Roman" style:font-name-complex="Times New Roman"/>
    </style:style>
    <style:style style:name="P24" style:family="paragraph" style:parent-style-name="Standard">
      <style:text-properties fo:color="#92d050"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color="#92d050" style:font-name="Times New Roman" style:font-name-complex="Times New Roman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4.89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text-properties style:font-name-complex="Times New Roman"/>
    </style:style>
    <style:style style:name="P29" style:family="paragraph" style:parent-style-name="Standard">
      <style:paragraph-properties fo:margin-top="0cm" fo:margin-bottom="0.353cm" fo:line-height="115%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.353cm" fo:line-height="115%"/>
      <style:text-properties style:font-name="Times New Roman" style:font-name-complex="Times New Roman"/>
    </style:style>
    <style:style style:name="P31" style:family="paragraph" style:parent-style-name="Normale">
      <style:text-properties style:font-name="Times New Roman"/>
    </style:style>
    <style:style style:name="P32" style:family="paragraph" style:parent-style-name="Normale">
      <style:text-properties style:font-name="Times New Roman" fo:font-size="16pt" style:font-size-asian="16pt" style:font-size-complex="16pt"/>
    </style:style>
    <style:style style:name="P33" style:family="paragraph" style:parent-style-name="Normale">
      <style:text-properties style:font-name="Times New Roman" fo:font-size="16pt" fo:language="de" fo:country="DE" style:font-size-asian="16pt" style:font-size-complex="16pt"/>
    </style:style>
    <style:style style:name="P34" style:family="paragraph" style:parent-style-name="Normale">
      <style:text-properties style:font-name="Times New Roman" style:font-name-complex="Times New Roman"/>
    </style:style>
    <style:style style:name="P35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36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37" style:family="paragraph" style:parent-style-name="Normale">
      <style:paragraph-properties fo:text-align="center" style:justify-single-word="false"/>
      <style:text-properties style:font-name="Times New Roman" fo:language="it" fo:country="IT" style:font-name-complex="Times New Roman"/>
    </style:style>
    <style:style style:name="P38" style:family="paragraph" style:parent-style-name="Normale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39" style:family="paragraph" style:parent-style-name="Normale">
      <style:paragraph-properties fo:text-align="justify" style:justify-single-word="false"/>
      <style:text-properties style:font-name="Times New Roman"/>
    </style:style>
    <style:style style:name="P40" style:family="paragraph" style:parent-style-name="Normale">
      <style:text-properties style:font-name="Times New Roman" fo:font-weight="bold" style:font-weight-asian="bold"/>
    </style:style>
    <style:style style:name="P41" style:family="paragraph" style:parent-style-name="Normale">
      <style:text-properties style:font-name="Times New Roman" fo:font-weight="bold" style:font-weight-asian="bold" style:font-name-complex="Times New Roman"/>
    </style:style>
    <style:style style:name="P4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3" style:family="paragraph" style:parent-style-name="Normale">
      <style:text-properties style:font-name="Times New Roman" fo:language="de" fo:country="DE"/>
    </style:style>
    <style:style style:name="P44" style:family="paragraph" style:parent-style-name="Normale">
      <style:text-properties fo:color="#000000" style:font-name="Times New Roman" style:font-name-complex="Times New Roman"/>
    </style:style>
    <style:style style:name="P45" style:family="paragraph" style:parent-style-name="Normale">
      <style:text-properties fo:color="#ed7d31" style:font-name="Times New Roman" style:font-name-complex="Times New Roman"/>
    </style:style>
    <style:style style:name="P46" style:family="paragraph" style:parent-style-name="Normale">
      <style:paragraph-properties fo:text-align="center" style:justify-single-word="false"/>
      <style:text-properties fo:color="#800000" style:font-name="Times New Roman" fo:language="it" fo:country="IT" style:font-name-complex="Times New Roman"/>
    </style:style>
    <style:style style:name="P47" style:family="paragraph" style:parent-style-name="Normale">
      <style:text-properties fo:color="#ffffff" style:font-name="Times New Roman" fo:font-weight="bold" style:font-weight-asian="bold" style:font-name-complex="Times New Roman"/>
    </style:style>
    <style:style style:name="P48" style:family="paragraph" style:parent-style-name="Normale">
      <style:text-properties fo:color="#44546a" style:font-name="Times New Roman"/>
    </style:style>
    <style:style style:name="P49" style:family="paragraph" style:parent-style-name="Normale">
      <style:paragraph-properties fo:text-align="center" style:justify-single-word="false"/>
      <style:text-properties fo:color="#008000" style:font-name="Times New Roman" style:font-name-complex="Times New Roman"/>
    </style:style>
    <style:style style:name="P50" style:family="paragraph" style:parent-style-name="Normale">
      <style:paragraph-properties fo:text-align="justify" style:justify-single-word="false"/>
    </style:style>
    <style:style style:name="P51" style:family="paragraph" style:parent-style-name="Normale">
      <style:text-properties fo:color="#ff0000" style:font-name="Times New Roman" fo:font-weight="bold" style:font-weight-asian="bold" style:font-name-complex="Times New Roman"/>
    </style:style>
    <style:style style:name="P52" style:family="paragraph" style:parent-style-name="Normale">
      <style:paragraph-properties fo:margin-left="0cm" fo:margin-right="10.074cm" fo:line-height="103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Normale">
      <style:paragraph-properties fo:margin-left="0cm" fo:margin-right="10.074cm" fo:line-height="103%" fo:text-align="justify" style:justify-single-word="false" fo:text-indent="0cm" style:auto-text-indent="false"/>
    </style:style>
    <style:style style:name="P54" style:family="paragraph" style:parent-style-name="Normale">
      <style:paragraph-properties fo:margin-left="-0.009cm" fo:margin-right="10.515cm" fo:margin-top="0cm" fo:margin-bottom="0.012cm" fo:line-height="103%" fo:text-align="justify" style:justify-single-word="false" fo:text-indent="-0.018cm" style:auto-text-indent="false">
        <style:tab-stops/>
      </style:paragraph-properties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/>
    </style:style>
    <style:style style:name="P56" style:family="paragraph" style:parent-style-name="Standard">
      <style:paragraph-properties fo:margin-top="0cm" fo:margin-bottom="0.353cm" fo:line-height="115%"/>
      <style:text-properties fo:color="#996600" style:font-name="Times New Roman" fo:font-weight="bold" style:font-weight-asian="bold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fo:color="#00ffff" style:font-name="Times New Roman" fo:font-weight="bold" style:font-weight-asian="bold" style:font-name-complex="Times New Roman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9" style:family="paragraph" style:parent-style-name="Titolo_20_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0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1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62" style:family="paragraph" style:parent-style-name="Normale">
      <style:paragraph-properties fo:text-align="center" style:justify-single-word="false"/>
      <style:text-properties fo:color="#5b9bd5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800000" fo:text-shadow="1pt 1pt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background-color="#ffff00" style:font-name-complex="Times New Roman"/>
    </style:style>
    <style:style style:name="T4" style:family="text">
      <style:text-properties fo:color="#000000" style:font-name="Times New Roman" fo:background-color="#00ff00" style:font-name-complex="Times New Roman"/>
    </style:style>
    <style:style style:name="T5" style:family="text">
      <style:text-properties fo:color="#000000" style:font-name="Times New Roman" fo:background-color="#00ffff" style:font-name-complex="Times New Roman"/>
    </style:style>
    <style:style style:name="T6" style:family="text">
      <style:text-properties fo:color="#000000" style:font-name="Times New Roman" fo:background-color="#ff00ff" style:font-name-complex="Times New Roman"/>
    </style:style>
    <style:style style:name="T7" style:family="text">
      <style:text-properties fo:color="#000000" style:font-name="Times New Roman" fo:background-color="#0000ff" style:font-name-complex="Times New Roman"/>
    </style:style>
    <style:style style:name="T8" style:family="text">
      <style:text-properties fo:color="#000000" style:font-name="Times New Roman" fo:background-color="#ff0000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background-color="#66ffff" style:font-name-complex="Times New Roman"/>
    </style:style>
    <style:style style:name="T12" style:family="text">
      <style:text-properties style:font-name="Times New Roman" fo:background-color="#ff0000" style:font-name-complex="Times New Roman"/>
    </style:style>
    <style:style style:name="T13" style:family="text">
      <style:text-properties style:font-name="Times New Roman" fo:background-color="#9900ff" style:font-name-complex="Times New Roman"/>
    </style:style>
    <style:style style:name="T14" style:family="text">
      <style:text-properties style:font-name="Times New Roman" fo:background-color="#99ff66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color="#ff3333"/>
    </style:style>
    <style:style style:name="T17" style:family="text">
      <style:text-properties fo:color="#ff3333" style:font-name="Times New Roman" style:font-name-complex="Times New Roman"/>
    </style:style>
    <style:style style:name="T18" style:family="text">
      <style:text-properties fo:color="#111111" style:font-name="Times New Roman" style:font-name-complex="Times New Roman"/>
    </style:style>
    <style:style style:name="T19" style:family="text">
      <style:text-properties fo:color="#111111" style:font-name="Times New Roman" fo:background-color="#ff00cc" style:font-name-complex="Times New Roman"/>
    </style:style>
    <style:style style:name="T20" style:family="text">
      <style:text-properties fo:color="#99ff66" style:font-name="Times New Roman" style:font-name-complex="Times New Roman"/>
    </style:style>
    <style:style style:name="T21" style:family="text">
      <style:text-properties fo:font-size="17pt" style:font-size-asian="17pt" style:font-size-complex="17pt"/>
    </style:style>
    <style:style style:name="T22" style:family="text">
      <style:text-properties fo:color="#ff0000" fo:font-size="17pt" style:font-size-asian="17pt" style:font-size-complex="17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ff0000" style:font-name="Times New Roman" style:font-name-complex="Times New Roman"/>
    </style:style>
    <style:style style:name="T25" style:family="text">
      <style:text-properties fo:color="#ff0000" style:font-name="Times New Roman" style:font-name-asian="Times New Roman" style:font-name-complex="Times New Roman"/>
    </style:style>
    <style:style style:name="T26" style:family="text">
      <style:text-properties fo:color="#99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LA GIRAFFA E IL CAVALLO</text:p>
      <text:p text:style-name="P1"/>
      <text:p text:style-name="P2">C'era una giraffa rossa e blu con gli sci.</text:p>
      <text:p text:style-name="P2">Lei voleva imparare a nuotare come un pesce.</text:p>
      <text:p text:style-name="P2">Arrivò un cavallo cieco in bicicletta:</text:p>
      <text:p text:style-name="P2">- Ciao giraffa cosa fai?</text:p>
      <text:p text:style-name="P2">-Non lo vedi? Mangio un panino al salamino.</text:p>
      <text:p text:style-name="P2">-Allora chiamo il bagnino?</text:p>
      <text:p text:style-name="P2">-No, chiama il pittore.</text:p>
      <text:p text:style-name="P2">- E perché?</text:p>
      <text:p text:style-name="P2">-Perché deve dipingere le ore.</text:p>
      <text:p text:style-name="P2">-Ok, allora vado a Parigi.</text:p>
      <text:p text:style-name="P2">-Mi compri un cammello?</text:p>
      <text:p text:style-name="P2">-Si, prima prendi l'ombrello.</text:p>
      <text:p text:style-name="P2">-Ok a presto!</text:p>
      <text:p text:style-name="P2">Il cavallo salì in bicicletta e diede un passaggio alla giraffa.</text:p>
      <text:p text:style-name="P2"/>
      <text:p text:style-name="P29"/>
      <text:p text:style-name="P29"/>
      <text:p text:style-name="P56">La tigre</text:p>
      <text:p text:style-name="P30">Tigre tigre arrogante</text:p>
      <text:p text:style-name="P30">non diventare straziante</text:p>
      <text:p text:style-name="P30">hai mangiato la cioccolata</text:p>
      <text:p text:style-name="P30">e a tutti l' hai suonata</text:p>
      <text:p text:style-name="P30">ma sei diventata così grassa che si è rotta la matassa </text:p>
      <text:p text:style-name="P30"/>
      <text:p text:style-name="P57">Un tricheco innamorato</text:p>
      <text:p text:style-name="P7"/>
      <text:p text:style-name="P8">Un tricheco innamorato</text:p>
      <text:p text:style-name="P8">se ne andava in giro ammalato</text:p>
      <text:p text:style-name="P8">per le vie di un paesino colorato</text:p>
      <text:p text:style-name="P8"><text:s/>in bocca un pesce salato</text:p>
      <text:p text:style-name="P8">il tricheco innamorato, non trovava più la via</text:p>
      <text:p text:style-name="P8">ma trovò sua zia.</text:p>
      <text:p text:style-name="P8"/>
      <text:p text:style-name="P9"/>
      <text:p text:style-name="P9"/>
      <text:p text:style-name="P9"/>
      <text:p text:style-name="P13"><text:soft-page-break/>LA LUMACA INNAMORATA</text:p>
      <text:p text:style-name="P9"/>
      <text:p text:style-name="P9">Una lumaca innamorata</text:p>
      <text:p text:style-name="P9">una giacca si era portata</text:p>
      <text:p text:style-name="P9">per il grande colloquio della colazione</text:p>
      <text:p text:style-name="P9">e per cantar un canzone.</text:p>
      <text:p text:style-name="P9">Ma la canzone aveva sbagliato</text:p>
      <text:p text:style-name="P9">perché non aveva mangiato.</text:p>
      <text:p text:style-name="P9">Così riempì la pancia</text:p>
      <text:p text:style-name="P9">finché non assomigliasse ad un’ arancia.</text:p>
      <text:p text:style-name="P9">Allora diventò arancione</text:p>
      <text:p text:style-name="P9">quasi ad assomigliare ad un leone.</text:p>
      <text:p text:style-name="P9">Ma alla fine scoppiò</text:p>
      <text:p text:style-name="P9">ed una linea tracciò.</text:p>
      <text:p text:style-name="P9"/>
      <text:p text:style-name="P15"><text:span text:style-name="Car._20_predefinito_20_paragrafo"><text:span text:style-name="T1">IL DELFINO DISPETTOSO</text:span></text:span></text:p>
      <text:p text:style-name="P17"><text:s text:c="25"/>E <text:s text:c="26"/></text:p>
      <text:p text:style-name="P17">AFFETTUOSO</text:p>
      <text:p text:style-name="P16"/>
      <text:p text:style-name="P8">Il delfino dispettoso,</text:p>
      <text:p text:style-name="P8">era molto affettuoso.</text:p>
      <text:p text:style-name="P8"/>
      <text:p text:style-name="P8">Il delfino non aveva amici,</text:p>
      <text:p text:style-name="P8">quindi scappò a Parigi.</text:p>
      <text:p text:style-name="P8"/>
      <text:p text:style-name="P8">Lì era abbandonato,</text:p>
      <text:p text:style-name="P8">ma poi viene riaccolto.</text:p>
      <text:p text:style-name="P8"/>
      <text:p text:style-name="P8">Ma le amiche se ne vanno</text:p>
      <text:p text:style-name="P8">e non tornano a capodanno.</text:p>
      <text:p text:style-name="P8"/>
      <text:p text:style-name="P8">Il delfino dispiaciuto</text:p>
      <text:p text:style-name="P8">era molto abbattuto.</text:p>
      <text:p text:style-name="P8"/>
      <text:p text:style-name="P8">Andò a cercare l'affetto,</text:p>
      <text:p text:style-name="P8">ma non trovò il dolcetto.</text:p>
      <text:p text:style-name="P8"/>
      <text:p text:style-name="P8">Il suo affetto non viene ricambiato,</text:p>
      <text:p text:style-name="P8">quindi se ne andò disperato.</text:p>
      <text:p text:style-name="P7"/>
      <text:p text:style-name="P7"/>
      <text:p text:style-name="P18">Nonsense <text:s text:c="2"/>rivisitato</text:p>
      <text:p text:style-name="P19"><text:span text:style-name="Car._20_predefinito_20_paragrafo"><text:span text:style-name="T2">Un cava</text:span></text:span><text:span text:style-name="Car._20_predefinito_20_paragrafo"><text:span text:style-name="T2">llo va in un macellaio e chiede </text:span></text:span><text:span text:style-name="Car._20_predefinito_20_paragrafo"><text:span text:style-name="T2">”mi dai un </text:span></text:span><text:span text:style-name="Car._20_predefinito_20_paragrafo"><text:span text:style-name="T2">gelato al sapore di quaderno ? </text:span></text:span><text:span text:style-name="Car._20_predefinito_20_paragrafo"><text:span text:style-name="T2"><text:s/></text:span></text:span><text:span text:style-name="Car._20_predefinito_20_paragrafo"><text:span text:style-name="T2">“</text:span></text:span><text:span text:style-name="Car._20_predefinito_20_paragrafo"><text:span text:style-name="T9"> </text:span></text:span><text:span text:style-name="Car._20_predefinito_20_paragrafo"><text:span text:style-name="T2">lui rispose</text:span></text:span><text:span text:style-name="Car._20_predefinito_20_paragrafo"><text:span text:style-name="T2">: si ma scritto o non scritto ? No, alla fragola.</text:span></text:span><text:span text:style-name="Car._20_predefinito_20_paragrafo"><text:span text:style-name="T9"> </text:span></text:span><text:span text:style-name="Car._20_predefinito_20_paragrafo"><text:span text:style-name="T2">Dopo qua</text:span></text:span><text:span text:style-name="Car._20_predefinito_20_paragrafo"><text:span text:style-name="T2">ndo chiese il conto lui rispose</text:span></text:span><text:span text:style-name="Car._20_predefinito_20_paragrafo"><text:span text:style-name="T2">:</text:span></text:span><text:span text:style-name="Car._20_predefinito_20_paragrafo"><text:span text:style-name="T9"> </text:span></text:span><text:span text:style-name="Car._20_predefinito_20_paragrafo"><text:span text:style-name="T2">uno più sedia. E il cavallo:</text:span></text:span><text:span text:style-name="Car._20_predefinito_20_paragrafo"><text:span text:style-name="T2">”ma quanto fa ?</text:span></text:span><text:span text:style-name="Car._20_predefinito_20_paragrafo"><text:span text:style-name="T9"> </text:span></text:span><text:span text:style-name="Car._20_predefinito_20_paragrafo"><text:span text:style-name="T2">Fa un tavolo più un sette in pagella.</text:span></text:span></text:p>
      <text:p text:style-name="Standard"/>
      <text:p text:style-name="P4"><text:soft-page-break/>La tigre arrogante</text:p>
      <text:p text:style-name="P4"/>
      <text:p text:style-name="P30">tigre tigre arrogante</text:p>
      <text:p text:style-name="P30">non diventare straziante</text:p>
      <text:p text:style-name="P30">hai mangiato la cioccolata</text:p>
      <text:p text:style-name="P30">e a tutti l' hai suonata</text:p>
      <text:p text:style-name="P30">ma sei diventato così grasso che si è rotto il materasso</text:p>
      <text:p text:style-name="P7"/>
      <text:p text:style-name="Standard"/>
      <text:p text:style-name="P20">FILASTROCCHE</text:p>
      <text:p text:style-name="P21"/>
      <text:p text:style-name="P21"/>
      <text:p text:style-name="Standard"><text:span text:style-name="Car._20_predefinito_20_paragrafo"><text:span text:style-name="T10">L'ARMADILLO INFREDDOLITO</text:span></text:span></text:p>
      <text:p text:style-name="P21"/>
      <text:p text:style-name="P8"/>
      <text:p text:style-name="P7">Ecco qua che è arrivato</text:p>
      <text:p text:style-name="P7">l'armadillo imbacuccato.</text:p>
      <text:p text:style-name="P7">Tanto freddo ha patito</text:p>
      <text:p text:style-name="P7">l'armadillo infreddolito.</text:p>
      <text:p text:style-name="P7">Sopra al fuoco si è buttato</text:p>
      <text:p text:style-name="P7">l'armadillo sbruciacchiato.</text:p>
      <text:p text:style-name="P7">Cerca l'acqua a più non posso</text:p>
      <text:p text:style-name="P7">l'armadillo tutto rosso.</text:p>
      <text:p text:style-name="P7">Ora sembra un carboncino</text:p>
      <text:p text:style-name="P7">l'armadillo poverino!!</text:p>
      <text:p text:style-name="P7"/>
      <text:p text:style-name="P7"/>
      <text:p text:style-name="P32">UN TRICHECO INNAMORATO</text:p>
      <text:p text:style-name="P31">Un tricheco innamorato </text:p>
      <text:p text:style-name="P31">aveva <text:s/>un buon naso.</text:p>
      <text:p text:style-name="P31">Un giorno passeggiando</text:p>
      <text:p text:style-name="P31">vide un bagno.</text:p>
      <text:p text:style-name="P31">Se ne innamorò</text:p>
      <text:p text:style-name="P31">e ben presto lo sposò.</text:p>
      <text:p text:style-name="P31"/>
      <text:p text:style-name="Standard"><text:span text:style-name="Car._20_predefinito_20_paragrafo"><text:span text:style-name="T17"><text:s text:c="63"/>La <text:s/>Farfalla</text:span></text:span></text:p>
      <text:p text:style-name="Standard"><text:span text:style-name="Car._20_predefinito_20_paragrafo"><text:span text:style-name="T18">Sopra una <text:s text:c="10"/>lavanda color</text:span></text:span><text:span text:style-name="Car._20_predefinito_20_paragrafo"><text:span text:style-name="T19">ata</text:span></text:span></text:p>
      <text:p text:style-name="Standard"><text:span text:style-name="Car._20_predefinito_20_paragrafo"><text:span text:style-name="T18">La farfalla <text:s text:c="4"/></text:span></text:span><text:span text:style-name="Car._20_predefinito_20_paragrafo"><text:span text:style-name="T9"><text:s text:c="2"/></text:span></text:span><text:span text:style-name="Car._20_predefinito_20_paragrafo"><text:span text:style-name="T20"><text:s text:c="3"/></text:span></text:span><text:span text:style-name="Car._20_predefinito_20_paragrafo"><text:span text:style-name="T18">è abitu</text:span></text:span><text:span text:style-name="Car._20_predefinito_20_paragrafo"><text:span text:style-name="T19">ata</text:span></text:span></text:p>
      <text:p text:style-name="Standard"><text:span text:style-name="Car._20_predefinito_20_paragrafo"><text:span text:style-name="T9">Sopra una <text:s text:c="10"/>barca am</text:span></text:span><text:span text:style-name="Car._20_predefinito_20_paragrafo"><text:span text:style-name="T9">macc</text:span></text:span><text:span text:style-name="Car._20_predefinito_20_paragrafo"><text:span text:style-name="T11">ata</text:span></text:span></text:p>
      <text:p text:style-name="Standard"><text:span text:style-name="Car._20_predefinito_20_paragrafo"><text:span text:style-name="T9">La farfalla <text:s text:c="9"/>è affog</text:span></text:span><text:span text:style-name="Car._20_predefinito_20_paragrafo"><text:span text:style-name="T11">ata</text:span></text:span></text:p>
      <text:p text:style-name="Standard"/>
      <text:p text:style-name="Normale"><text:soft-page-break/><text:span text:style-name="Car._20_predefinito_20_paragrafo"><text:span text:style-name="T21"><text:s text:c="26"/></text:span></text:span><text:span text:style-name="Car._20_predefinito_20_paragrafo"><text:span text:style-name="T22"><text:s text:c="22"/></text:span></text:span><text:span text:style-name="Car._20_predefinito_20_paragrafo"><text:span text:style-name="T23">LA TIGRE</text:span></text:span></text:p>
      <text:p text:style-name="Normale"><text:span text:style-name="Car._20_predefinito_20_paragrafo"><text:span text:style-name="T2">A una tigre attenta e pericol</text:span></text:span><text:span text:style-name="Car._20_predefinito_20_paragrafo"><text:span text:style-name="T3">osa</text:span></text:span><text:span text:style-name="Car._20_predefinito_20_paragrafo"><text:span text:style-name="T2">, </text:span></text:span></text:p>
      <text:p text:style-name="Normale"><text:span text:style-name="Car._20_predefinito_20_paragrafo"><text:span text:style-name="T2">dicevano che era molto noi</text:span></text:span><text:span text:style-name="Car._20_predefinito_20_paragrafo"><text:span text:style-name="T3">osa</text:span></text:span></text:p>
      <text:p text:style-name="Normale"><text:span text:style-name="Car._20_predefinito_20_paragrafo"><text:span text:style-name="T2">lei andò alla ricerca di cose belle da raccont</text:span></text:span><text:span text:style-name="Car._20_predefinito_20_paragrafo"><text:span text:style-name="T4">are</text:span></text:span><text:span text:style-name="Car._20_predefinito_20_paragrafo"><text:span text:style-name="T4">.</text:span></text:span></text:p>
      <text:p text:style-name="Normale"><text:span text:style-name="Car._20_predefinito_20_paragrafo"><text:span text:style-name="T2">Viaggiò per montagne e per m</text:span></text:span><text:span text:style-name="Car._20_predefinito_20_paragrafo"><text:span text:style-name="T4">are</text:span></text:span><text:span text:style-name="Car._20_predefinito_20_paragrafo"><text:span text:style-name="T2"> </text:span></text:span></text:p>
      <text:p text:style-name="Normale"><text:span text:style-name="Car._20_predefinito_20_paragrafo"><text:span text:style-name="T2">Ma non trovò niente che poteva super</text:span></text:span><text:span text:style-name="Car._20_predefinito_20_paragrafo"><text:span text:style-name="T5">are</text:span></text:span></text:p>
      <text:p text:style-name="Normale"><text:span text:style-name="Car._20_predefinito_20_paragrafo"><text:span text:style-name="T2">Quel muro di noia che non era mai riuscita a scavalc</text:span></text:span><text:span text:style-name="Car._20_predefinito_20_paragrafo"><text:span text:style-name="T5">are</text:span></text:span></text:p>
      <text:p text:style-name="Normale"><text:span text:style-name="Car._20_predefinito_20_paragrafo"><text:span text:style-name="T2">Tornò a casa triste, sola e impaur</text:span></text:span><text:span text:style-name="Car._20_predefinito_20_paragrafo"><text:span text:style-name="T6">ita</text:span></text:span></text:p>
      <text:p text:style-name="Normale"><text:span text:style-name="Car._20_predefinito_20_paragrafo"><text:span text:style-name="T2">M</text:span></text:span><text:span text:style-name="Car._20_predefinito_20_paragrafo"><text:span text:style-name="T2">entre camminava cadde e </text:span></text:span><text:span text:style-name="Car._20_predefinito_20_paragrafo"><text:span text:style-name="T2">rintont</text:span></text:span><text:span text:style-name="Car._20_predefinito_20_paragrafo"><text:span text:style-name="T6">iì</text:span></text:span></text:p>
      <text:p text:style-name="Normale"><text:span text:style-name="Car._20_predefinito_20_paragrafo"><text:span text:style-name="T2">Quando aprì</text:span></text:span><text:span text:style-name="Car._20_predefinito_20_paragrafo"><text:span text:style-name="T2"> gli occhi si accorse di essere nella sua cam</text:span></text:span><text:span text:style-name="Car._20_predefinito_20_paragrafo"><text:span text:style-name="T7">era</text:span></text:span></text:p>
      <text:p text:style-name="Normale"><text:span text:style-name="Car._20_predefinito_20_paragrafo"><text:span text:style-name="T2">Circondata dai suoi amici, c’era anche sua madre la pant</text:span></text:span><text:span text:style-name="Car._20_predefinito_20_paragrafo"><text:span text:style-name="T7">era</text:span></text:span></text:p>
      <text:p text:style-name="Normale"><text:span text:style-name="Car._20_predefinito_20_paragrafo"><text:span text:style-name="T2">Le</text:span></text:span><text:span text:style-name="Car._20_predefinito_20_paragrafo"><text:span text:style-name="T2"> fecero vedere </text:span></text:span><text:span text:style-name="Car._20_predefinito_20_paragrafo"><text:span text:style-name="T2">un video ripreso nel momento in cui</text:span></text:span><text:span text:style-name="Car._20_predefinito_20_paragrafo"><text:span text:style-name="T2"> perse conosc</text:span></text:span><text:span text:style-name="Car._20_predefinito_20_paragrafo"><text:span text:style-name="T9">en</text:span></text:span><text:span text:style-name="Car._20_predefinito_20_paragrafo"><text:span text:style-name="T12">z</text:span></text:span><text:span text:style-name="Car._20_predefinito_20_paragrafo"><text:span text:style-name="T8">a</text:span></text:span></text:p>
      <text:p text:style-name="Normale"><text:span text:style-name="Car._20_predefinito_20_paragrafo"><text:span text:style-name="T2">Con la sua caduta diventò capace di raccontare, la chiamavano “sapi</text:span></text:span><text:span text:style-name="Car._20_predefinito_20_paragrafo"><text:span text:style-name="T24">e</text:span></text:span><text:span text:style-name="Car._20_predefinito_20_paragrafo"><text:span text:style-name="T8">nza</text:span></text:span><text:span text:style-name="Car._20_predefinito_20_paragrafo"><text:span text:style-name="T2">” </text:span></text:span></text:p>
      <text:p text:style-name="P44"/>
      <text:p text:style-name="P7"/>
      <text:p text:style-name="P7"/>
      <text:p text:style-name="P7"/>
      <text:p text:style-name="Standard"><text:span text:style-name="Car._20_predefinito_20_paragrafo"><text:span text:style-name="T16">Il violino</text:span></text:span></text:p>
      <text:p text:style-name="Standard"><text:span text:style-name="Car._20_predefinito_20_paragrafo"><text:span text:style-name="T9">Dentro un <text:s text:c="10"/>cespuglio sc</text:span></text:span><text:span text:style-name="Car._20_predefinito_20_paragrafo"><text:span text:style-name="T13">uro</text:span></text:span></text:p>
      <text:p text:style-name="P7"/>
      <text:p text:style-name="Standard"><text:span text:style-name="Car._20_predefinito_20_paragrafo"><text:span text:style-name="T9">Suona forte <text:s text:c="8"/>un tamb</text:span></text:span><text:span text:style-name="Car._20_predefinito_20_paragrafo"><text:span text:style-name="T13">uro</text:span></text:span></text:p>
      <text:p text:style-name="P7"/>
      <text:p text:style-name="P7"/>
      <text:p text:style-name="Standard"><text:span text:style-name="Car._20_predefinito_20_paragrafo"><text:span text:style-name="T9">Dentro un <text:s text:c="11"/>cubo piccol</text:span></text:span><text:span text:style-name="Car._20_predefinito_20_paragrafo"><text:span text:style-name="T14">ino</text:span></text:span></text:p>
      <text:p text:style-name="P7"/>
      <text:p text:style-name="Standard"><text:span text:style-name="Car._20_predefinito_20_paragrafo"><text:span text:style-name="T9">Suona forte <text:s text:c="9"/>un viol</text:span></text:span><text:span text:style-name="Car._20_predefinito_20_paragrafo"><text:span text:style-name="T14">ino <text:s/></text:span></text:span><text:span text:style-name="Car._20_predefinito_20_paragrafo"><text:span text:style-name="T9"><text:s text:c="5"/></text:span></text:span></text:p>
      <text:p text:style-name="P7"/>
      <text:p text:style-name="P5"/>
      <text:p text:style-name="P5"/>
      <text:p text:style-name="P5">Il rospo canterino</text:p>
      <text:p text:style-name="P7"/>
      <text:p text:style-name="P7">Al teatro del prato fiorito</text:p>
      <text:p text:style-name="P7"/>
      <text:p text:style-name="P7">il rospo canta despacito,</text:p>
      <text:p text:style-name="P7"/>
      <text:p text:style-name="P7">al teatro vicino al mare</text:p>
      <text:p text:style-name="P7"/>
      <text:p text:style-name="P7">il rospo inizia ad improvvisare.</text:p>
      <text:p text:style-name="P7"/>
      <text:p text:style-name="P7"/>
      <text:p text:style-name="P22">UN CANTANTE DI BOLOGNA</text:p>
      <text:p text:style-name="P22"/>
      <text:p text:style-name="P3">Un cantante di Bologna</text:p>
      <text:p text:style-name="P3">vuol suonare la zampogna,</text:p>
      <text:p text:style-name="P3">poi inizia a prender lezioni</text:p>
      <text:p text:style-name="P3">e si mangia due <text:s/>bomboloni</text:p>
      <text:p text:style-name="P3"><text:soft-page-break/>quel canterino di Bologna.</text:p>
      <text:p text:style-name="P3"/>
      <text:p text:style-name="P23">LA BALENA</text:p>
      <text:p text:style-name="P13"/>
      <text:p text:style-name="P3">Nello stagno di Milano</text:p>
      <text:p text:style-name="P3">c’è una balena con un ago in mano</text:p>
      <text:p text:style-name="P3">per cucirsi un pantalone</text:p>
      <text:h text:style-name="P59" text:outline-level="1">ma ahimè! si bucò il gran pancione.</text:h>
      <text:p text:style-name="P3"/>
      <text:p text:style-name="P6"/>
      <text:p text:style-name="P6"/>
      <text:p text:style-name="P6"/>
      <text:p text:style-name="P6">AL NANO</text:p>
      <text:p text:style-name="P13"/>
      <text:p text:style-name="P3">In un tempo lontano lontano</text:p>
      <text:p text:style-name="P3">c’era un nano senza mano</text:p>
      <text:p text:style-name="P3">che coglieva un po' di fiori</text:p>
      <text:p text:style-name="P3">per fare due colori.</text:p>
      <text:p text:style-name="P3"/>
      <text:p text:style-name="P14">IL SOLE</text:p>
      <text:p text:style-name="P13"/>
      <text:p text:style-name="P3">Il sole addormentato</text:p>
      <text:p text:style-name="P3">va al bar Tato</text:p>
      <text:p text:style-name="P3">poi arrivano la luna e le stelle</text:p>
      <text:p text:style-name="P3">saltellando sulle mattonelle.</text:p>
      <text:p text:style-name="P3"/>
      <text:p text:style-name="P3"/>
      <text:p text:style-name="P45">L’ARMADILLO INFREDDOLITO</text:p>
      <text:p text:style-name="P34">Un armadillo infreddolito</text:p>
      <text:p text:style-name="P34">portava un <text:s/>vestito peso,</text:p>
      <text:p text:style-name="P34">un giorno trovò un maiale</text:p>
      <text:p text:style-name="P34">e si misero a cantare.</text:p>
      <text:p text:style-name="P34">Dopo un po’ erano stanchi</text:p>
      <text:p text:style-name="P34"><text:s/>e mangiarono dei banchi. </text:p>
      <text:p text:style-name="P37"/>
      <text:p text:style-name="P37"/>
      <text:p text:style-name="P37"/>
      <text:p text:style-name="P37"/>
      <text:p text:style-name="P37"/>
      <text:p text:style-name="P46">L'ELEFANTE BALLERINO E IL COCCODRILLO</text:p>
      <text:p text:style-name="P38"/>
      <text:p text:style-name="P38"/>
      <text:p text:style-name="P38">C'era un elefante con un tutù rosa che credeva di essere un ballerino.</text:p>
      <text:p text:style-name="P38">Mentre faceva una giravolta arrivò un coccodrillo vegetariano con un cucchiaio in mano che disse:</text:p>
      <text:p text:style-name="P38"><text:soft-page-break/>-Oggi ho voglia di mangiare i pomodori.</text:p>
      <text:p text:style-name="P38">-Sono dentro la scarpiera.</text:p>
      <text:p text:style-name="P38">-Allora io vado alla fiera.</text:p>
      <text:p text:style-name="P38">-Vengo anch' io, mi metto un cappello.</text:p>
      <text:p text:style-name="P38">-Prendi anche il paraorecchie!.</text:p>
      <text:p text:style-name="P38">-Non ho l'armadio.</text:p>
      <text:p text:style-name="P38">-Non importa sono nel frigorifero.</text:p>
      <text:p text:style-name="P38">-Ah......belli freschi !.</text:p>
      <text:p text:style-name="P38">-Certo!.</text:p>
      <text:p text:style-name="P38"/>
      <text:p text:style-name="P38"/>
      <text:p text:style-name="P11"/>
      <text:p text:style-name="P11"/>
      <text:p text:style-name="P24">La Lucertola</text:p>
      <text:p text:style-name="P7">La lucertola canterina</text:p>
      <text:p text:style-name="P7">Parla al sole la mattina</text:p>
      <text:p text:style-name="P7">Guarda in su guarda in giù</text:p>
      <text:p text:style-name="P7">Vede in lontananza uno gnu</text:p>
      <text:p text:style-name="P7"/>
      <text:p text:style-name="P47">IL TOPO</text:p>
      <text:p text:style-name="P39">Il topo con il mantello </text:p>
      <text:p text:style-name="P31">Viene giù con il carrello </text:p>
      <text:p text:style-name="P31">Grida grida al tricheco </text:p>
      <text:p text:style-name="P31">Che va giù per il monte geco</text:p>
      <text:p text:style-name="P31"/>
      <text:p text:style-name="P40">IL GATTINO</text:p>
      <text:p text:style-name="P31">Un gattino appena nato </text:p>
      <text:p text:style-name="P31">Va al supermercato tutto incravattato </text:p>
      <text:p text:style-name="P31">Guarda la cassiera strappandogli una mela</text:p>
      <text:p text:style-name="P31">E la saluta dicendole c’ è una bufera</text:p>
      <text:p text:style-name="P31"/>
      <text:p text:style-name="Standard"><text:span text:style-name="Car._20_predefinito_20_paragrafo"><text:span text:style-name="T9"><text:s text:c="47"/></text:span></text:span><text:span text:style-name="Car._20_predefinito_20_paragrafo"><text:span text:style-name="T24">Il nonsense</text:span></text:span></text:p>
      <text:p text:style-name="P7">-ciao come stai?-</text:p>
      <text:p text:style-name="P7">-io bene e tu?-</text:p>
      <text:p text:style-name="P7">-malissimo, vuoi sapere perché?-</text:p>
      <text:p text:style-name="P7">-non me ne importa niente-</text:p>
      <text:p text:style-name="P7">-a ok!-</text:p>
      <text:p text:style-name="P7">-andiamo a mangiare qualcosa?-</text:p>
      <text:p text:style-name="P7">-si-</text:p>
      <text:p text:style-name="P7">-al cinema-</text:p>
      <text:p text:style-name="P7">-si certo <text:s/>ma non ho voglia-</text:p>
      <text:p text:style-name="P7">-ti regalo una cosa-</text:p>
      <text:p text:style-name="P7">-un crepe?-</text:p>
      <text:p text:style-name="P7">-no, è un hod dog -</text:p>
      <text:p text:style-name="P10">-allora no, grazie-</text:p>
      <text:p text:style-name="P10">-non sono sicuro di quello che faccio-</text:p>
      <text:p text:style-name="P10"><text:soft-page-break/>-ah ok a domani-</text:p>
      <text:p text:style-name="P10">-a dopo-</text:p>
      <text:p text:style-name="P10"/>
      <text:p text:style-name="P48">L’ELEFANTE BALLERINO</text:p>
      <text:p text:style-name="P31">L’elefante ballerino <text:s text:c="122"/>balla in un catino.</text:p>
      <text:p text:style-name="P31">Fa una giravolta <text:s text:c="131"/>e casca per la terza volta.</text:p>
      <text:p text:style-name="P31">Poi fa la spaccata <text:s text:c="122"/>bevendo una limonata.</text:p>
      <text:p text:style-name="P31">Torna a casa sfinito <text:s text:c="120"/>mangiando un burrito. <text:s text:c="47"/></text:p>
      <text:p text:style-name="P27"/>
      <text:p text:style-name="P35">IL ROSPO BARISTA</text:p>
      <text:p text:style-name="P35"/>
      <text:p text:style-name="P35">Sotto un cespo di cavolfiore profumato</text:p>
      <text:p text:style-name="P35">offre il rospo un caffè colorato.</text:p>
      <text:p text:style-name="P35"/>
      <text:p text:style-name="P35">Sotto un cespo di cavolfiore ubriaco</text:p>
      <text:p text:style-name="P35">tocca al rospo fare il frullato.</text:p>
      <text:p text:style-name="P35"/>
      <text:p text:style-name="P35"><text:s text:c="91"/>TRE PAZZI AMICI</text:p>
      <text:p text:style-name="P34"/>
      <text:p text:style-name="P35"><text:s text:c="84"/>UNA TIGRE DISPETTOSA </text:p>
      <text:p text:style-name="P35"><text:s text:c="83"/>MANGIAVA UNA MIMOSA</text:p>
      <text:p text:style-name="P35"><text:s text:c="68"/>INSIEME AD UN TRICHECO INNAMORATO</text:p>
      <text:p text:style-name="P35"><text:s text:c="65"/>CHE AVEVA LITIGATO CON UN ARMADILLO</text:p>
      <text:p text:style-name="P35"><text:s text:c="69"/>INFREDDOLITO DEL TUTTO TRAVESTITO.</text:p>
      <text:p text:style-name="P35"><text:s text:c="62"/>ALLORA CHIESERO AL PESCE INCRAVATTATO</text:p>
      <text:p text:style-name="P35"><text:s text:c="67"/>UNA MAGIA PER ANDARE SULLA LUNA IN </text:p>
      <text:p text:style-name="P35"><text:s text:c="100"/>FUNIVIA.</text:p>
      <text:p text:style-name="P35"/>
      <text:p text:style-name="P42"/>
      <text:p text:style-name="P42">Il Serpente pianista</text:p>
      <text:p text:style-name="P35">Sotto il mare,</text:p>
      <text:p text:style-name="P35">c'è un serpente sorprendente.</text:p>
      <text:p text:style-name="P35">Il piano è bravo a suonare</text:p>
      <text:p text:style-name="P35">e l'opera vuol far ascoltare,</text:p>
      <text:p text:style-name="P35">al teatro presentare.</text:p>
      <text:p text:style-name="P35"/>
      <text:p text:style-name="P49"/>
      <text:p text:style-name="P49"><text:soft-page-break/></text:p>
      <text:p text:style-name="P49">LA TARTARUGA</text:p>
      <text:p text:style-name="P35">La tartaruga,</text:p>
      <text:p text:style-name="P35">superba e vanitosa,</text:p>
      <text:p text:style-name="P35">maltratta la lepre molto ambiziosa.</text:p>
      <text:p text:style-name="P35">La lepre, ormai moralmente avvilita,</text:p>
      <text:p text:style-name="P35">torna al suo rifugio con molta fatica.</text:p>
      <text:p text:style-name="P35">Ora è triste di aver richiesto la corsa,</text:p>
      <text:p text:style-name="P35">e di aver fatto una piccola sosta.</text:p>
      <text:p text:style-name="P35"/>
      <text:p text:style-name="P35"/>
      <text:p text:style-name="P50"><text:span text:style-name="Car._20_predefinito_20_paragrafo"><text:span text:style-name="T25">La lucertola accaldata </text:span></text:span></text:p>
      <text:p text:style-name="P36"/>
      <text:p text:style-name="P52">La lucertola accaldata, </text:p>
      <text:p text:style-name="P52">gira per tutta la serata </text:p>
      <text:p text:style-name="P52">per trovare un po’ di fresco, </text:p>
      <text:p text:style-name="P52">tira a canestro. </text:p>
      <text:p text:style-name="P52">Per strada incontra un gatto </text:p>
      <text:p text:style-name="P52">tutto matto. <text:s/></text:p>
      <text:p text:style-name="P52">La lucertola si avvicina </text:p>
      <text:p text:style-name="P52">per dargli una medicina, </text:p>
      <text:p text:style-name="P53"><text:span text:style-name="Car._20_predefinito_20_paragrafo"><text:span text:style-name="T15">ma il gatto la mette nel sacco.</text:span></text:span></text:p>
      <text:p text:style-name="P54"><text:span text:style-name="Car._20_predefinito_20_paragrafo"><text:span text:style-name="T15">Nel sacco c’è del ghiaccio e così abbraccia un laccio. </text:span></text:span></text:p>
      <text:p text:style-name="P36"/>
      <text:p text:style-name="P35"/>
      <text:p text:style-name="P25">SALAMANDRA</text:p>
      <text:p text:style-name="P8"/>
      <text:p text:style-name="P8">Qui c’è Salamandra,</text:p>
      <text:p text:style-name="P8">che va in vacanza a Londra.</text:p>
      <text:p text:style-name="P8">Con il suo carattere burletto</text:p>
      <text:p text:style-name="P8">fa shopping con il suo amichetto.</text:p>
      <text:p text:style-name="P8">Compra un vestito,</text:p>
      <text:p text:style-name="P8">lo mette al suo cane piuttosto allibito.</text:p>
      <text:p text:style-name="P8">Quando al ristorante è andata a mangiare,</text:p>
      <text:p text:style-name="P8">ha assaggiato un piatto di mare.</text:p>
      <text:p text:style-name="P8">Sazia se ne va,</text:p>
      <text:p text:style-name="P8">ma presto tornerà.</text:p>
      <text:p text:style-name="P8"/>
      <text:p text:style-name="P35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>Un elefante troppo cresciuto</text:p>
      <text:p text:style-name="P42"/>
      <text:p text:style-name="P35">Un elefante diventato da poco zio</text:p>
      <text:p text:style-name="P35">entrò in un negozio.</text:p>
      <text:p text:style-name="P35"/>
      <text:p text:style-name="P35">Vide un bellissimo corsetto</text:p>
      <text:p text:style-name="P35">ma gli stava troppo stretto.</text:p>
      <text:p text:style-name="P35"/>
      <text:p text:style-name="P35">Il giorno dopo tornò</text:p>
      <text:p text:style-name="P35">ed un tacos comprò.</text:p>
      <text:p text:style-name="P34"/>
      <text:p text:style-name="P41"/>
      <text:p text:style-name="P51">Un tricheco innamorato</text:p>
      <text:p text:style-name="P34">Un tricheco innamorato </text:p>
      <text:p text:style-name="P34">Fa di tutto per essere sposato,</text:p>
      <text:p text:style-name="P34">compra il vestito e il bouquet</text:p>
      <text:p text:style-name="P34">e beve il caffè.</text:p>
      <text:p text:style-name="P34">Poi decide che è meglio mangiare</text:p>
      <text:p text:style-name="P26"/>
      <text:p text:style-name="P26"/>
      <text:p text:style-name="P26"/>
      <text:p text:style-name="P43"/>
      <text:p text:style-name="P28"/>
      <text:p text:style-name="P28"/>
      <text:p text:style-name="P28"/>
      <text:p text:style-name="P28"/>
      <text:p text:style-name="P33"/>
      <text:p text:style-name="P12"/>
      <text:p text:style-name="P7"/>
      <text:p text:style-name="P7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423cm" fo:margin-bottom="0.212cm" fo:orphans="2" fo:widows="2" fo:hyphenation-ladder-count="no-limit" fo:keep-with-next="always" style:text-autospace="ideograph-alpha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3-14T14:43:00Z</meta:creation-date>
    <dc:date>2018-05-08T10:24:04.23</dc:date>
    <meta:print-date>2017-12-13T08:14:00Z</meta:print-date>
    <meta:editing-cycles>14</meta:editing-cycles>
    <meta:editing-duration>PT55M29S</meta:editing-duration>
    <meta:document-statistic meta:table-count="0" meta:image-count="0" meta:object-count="0" meta:page-count="9" meta:paragraph-count="253" meta:word-count="1222" meta:character-count="8479"/>
    <meta:template xlink:type="simple" xlink:actuate="onRequest" xlink:title="" xlink:href="Normal"/>
  </office:meta>
</office:document-meta>
</file>