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-complex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it" fo:country="IT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8" style:family="paragraph" style:parent-style-name="Normale">
      <style:text-properties fo:font-size="16pt" style:font-size-asian="16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-complex="Times New Roman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ff0000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cc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color="#ff3333" style:font-name-complex="Times New Roman"/>
    </style:style>
    <style:style style:name="P15" style:family="paragraph" style:parent-style-name="Standard">
      <style:paragraph-properties fo:margin-left="0cm" fo:margin-right="-5.701cm" fo:text-align="center" style:justify-single-word="false" fo:text-indent="0cm" style:auto-text-indent="false"/>
      <style:text-properties fo:color="#ff0000" style:font-name-complex="Times New Roman"/>
    </style:style>
    <style:style style:name="P16" style:family="paragraph" style:parent-style-name="Standard">
      <style:paragraph-properties fo:margin-left="0cm" fo:margin-right="-5.701cm" fo:text-align="center" style:justify-single-word="false" fo:text-indent="0cm" style:auto-text-indent="false"/>
      <style:text-properties style:font-name-complex="Times New Roman"/>
    </style:style>
    <style:style style:name="P17" style:family="paragraph" style:parent-style-name="Standard">
      <style:paragraph-properties fo:margin-left="0cm" fo:margin-right="-5.701cm" fo:text-align="start" style:justify-single-word="false" fo:text-indent="0cm" style:auto-text-indent="false"/>
      <style:text-properties style:font-name-complex="Times New Roman"/>
    </style:style>
    <style:style style:name="P18" style:family="paragraph" style:parent-style-name="Normale">
      <style:text-properties fo:font-size="16pt" fo:font-weight="bold" style:font-size-asian="16pt" style:font-weight-asian="bold"/>
    </style:style>
    <style:style style:name="P19" style:family="paragraph" style:parent-style-name="Normale">
      <style:paragraph-properties fo:text-align="center" style:justify-single-word="false"/>
      <style:text-properties fo:color="#6699cc" fo:font-size="16pt" fo:font-weight="bold" style:font-size-asian="16pt" style:font-weight-asian="bold"/>
    </style:style>
    <style:style style:name="P20" style:family="paragraph" style:parent-style-name="Normale">
      <style:paragraph-properties fo:margin-top="0cm" fo:margin-bottom="0.353cm" fo:line-height="115%" fo:text-align="center" style:justify-single-word="false" style:text-autospace="none"/>
      <style:text-properties fo:color="#ff0000" fo:language="it" fo:country="IT" style:font-name-complex="Times New Roman"/>
    </style:style>
    <style:style style:name="P21" style:family="paragraph" style:parent-style-name="Normale">
      <style:paragraph-properties fo:margin-top="0cm" fo:margin-bottom="0.353cm" fo:line-height="115%" fo:text-align="center" style:justify-single-word="false" style:text-autospace="none"/>
      <style:text-properties fo:color="#000000" fo:language="it" fo:country="IT" style:font-name-complex="Times New Roman"/>
    </style:style>
    <style:style style:name="P22" style:family="paragraph" style:parent-style-name="Normale">
      <style:paragraph-properties fo:margin-top="0cm" fo:margin-bottom="0.353cm" fo:line-height="115%" fo:text-align="center" style:justify-single-word="false" style:text-autospace="none"/>
    </style:style>
    <style:style style:name="T1" style:family="text">
      <style:text-properties fo:color="#ff0000"/>
    </style:style>
    <style:style style:name="T2" style:family="text">
      <style:text-properties fo:color="#ff0000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000000" fo:language="it" fo:country="IT" style:font-name-complex="Times New Roman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92d05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3">IL NATALE</text:p>
      <text:p text:style-name="P1"/>
      <text:p text:style-name="P1">La neve che vien giù,</text:p>
      <text:p text:style-name="P1">il camino acceso,</text:p>
      <text:p text:style-name="P1"><text:s/>i regali da scartare</text:p>
      <text:p text:style-name="P1">e il caro Babbo Natale.</text:p>
      <text:p text:style-name="P1">I fiocchi delicati, il giardino,</text:p>
      <text:p text:style-name="P1"><text:s/>un manto bianco.</text:p>
      <text:p text:style-name="P1">(Ma nevicherà?)</text:p>
      <text:p text:style-name="P1">Il fuoco scoppiettante che riscalda <text:s/>il cuore,</text:p>
      <text:p text:style-name="P1">Le ghirlande sulle porte,</text:p>
      <text:p text:style-name="P1"><text:s/>l'albero addobbato.</text:p>
      <text:p text:style-name="P1">Nelle case un tepore di</text:p>
      <text:p text:style-name="P1">gioia e di felicità.</text:p>
      <text:p text:style-name="P1">Le luci colorate e il buono,</text:p>
      <text:p text:style-name="P1"><text:s/>ma costoso panettone.</text:p>
      <text:p text:style-name="P1">Il presepe muschioso, ma vivente</text:p>
      <text:p text:style-name="P1">Il Natale </text:p>
      <text:p text:style-name="P1"><text:s/>è bellissimo ma si trova</text:p>
      <text:p text:style-name="P1"><text:s/>nel profondo</text:p>
      <text:p text:style-name="P1">del cuore.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6"><text:span text:style-name="T1"/></text:p>
      <text:p text:style-name="P17"><text:span text:style-name="T1"><text:s text:c="74"/>Il Natale </text:span></text:p>
      <text:p text:style-name="P15"><text:s text:c="27"/></text:p>
      <text:p text:style-name="P1">Natale</text:p>
      <text:p text:style-name="P1">scalda il cuore</text:p>
      <text:p text:style-name="P1"><text:s/>getta via il dolore.</text:p>
      <text:p text:style-name="P1"><text:s/>Natale riempie</text:p>
      <text:p text:style-name="P1">il cuore.</text:p>
      <text:p text:style-name="P1">di candido amore</text:p>
      <text:p text:style-name="P1"><text:s/>abbraccia tutti,</text:p>
      <text:p text:style-name="P1">nella felicità</text:p>
      <text:p text:style-name="P1">e nell'amore.</text:p>
      <text:p text:style-name="P1">E nell'amore intramontabile</text:p>
      <text:p text:style-name="P1">la magia del Natale.</text:p>
      <text:p text:style-name="P1">Ci regala</text:p>
      <text:p text:style-name="P1">la famiglia,</text:p>
      <text:p text:style-name="P1">La casa addobbata</text:p>
      <text:p text:style-name="P1">e luci sgargianti</text:p>
      <text:p text:style-name="P1">tutto illumina il cuore.</text:p>
      <text:p text:style-name="P1">Col manto bianco</text:p>
      <text:p text:style-name="P1">cala silente</text:p>
      <text:p text:style-name="P1"><text:s/>a ovattare le miserie del mondo</text:p>
      <text:p text:style-name="P1">I bambini giocano,</text:p>
      <text:p text:style-name="P1">i pupazzi,</text:p>
      <text:p text:style-name="P1">di neve candida,</text:p>
      <text:p text:style-name="P1">sorridono.</text:p>
      <text:p text:style-name="P1"/>
      <text:p text:style-name="P1"><text:soft-page-break/></text:p>
      <text:p text:style-name="P14"/>
      <text:p text:style-name="P14"><text:s text:c="37"/>IL NATALE</text:p>
      <text:p text:style-name="P14"/>
      <text:p text:style-name="P1"/>
      <text:p text:style-name="P1"><text:s text:c="36"/>Il Natale è vicino,</text:p>
      <text:p text:style-name="P1"><text:s text:c="36"/>ti copre con una coperta,</text:p>
      <text:p text:style-name="P1"><text:s text:c="36"/>ti raffredda,</text:p>
      <text:p text:style-name="P1"><text:s text:c="36"/>ti congela,</text:p>
      <text:p text:style-name="P1"><text:s text:c="36"/>ti manda a letto...</text:p>
      <text:p text:style-name="P1"><text:s text:c="36"/>Il Natale è da festeggiare</text:p>
      <text:p text:style-name="P1"><text:s text:c="36"/>con la tua famiglia</text:p>
      <text:p text:style-name="P1"><text:s text:c="36"/>e i regali</text:p>
      <text:p text:style-name="P1"><text:s text:c="36"/>che porta Babbo Natale</text:p>
      <text:p text:style-name="P1"><text:s text:c="36"/>per farti felice...</text:p>
      <text:p text:style-name="P1"><text:s text:c="36"/>C'è tutta la tua fantasia!</text:p>
      <text:p text:style-name="P1"><text:s text:c="36"/>C'è la neve soffice</text:p>
      <text:p text:style-name="P1"><text:s text:c="36"/>come la lana di una pecora</text:p>
      <text:p text:style-name="P1"><text:s text:c="36"/>e il pupazzo di neve che sembra un uomo</text:p>
      <text:p text:style-name="P1"><text:s text:c="36"/>che aspetta di andarsene</text:p>
      <text:p text:style-name="P1"><text:s text:c="36"/>e trasformarsi in acqua.</text:p>
      <text:p text:style-name="P1"><text:s text:c="36"/>Il Natale non è da scartare e dimenticare.</text:p>
      <text:p text:style-name="P1"><text:s text:c="2"/></text:p>
      <text:p text:style-name="P1"/>
      <text:p text:style-name="P1"><text:s text:c="37"/></text:p>
      <text:p text:style-name="P1"><text:s text:c="36"/></text:p>
      <text:p text:style-name="P2"><text:span text:style-name="Car._20_predefinito_20_paragrafo"><text:span text:style-name="T2">Il Natale <text:s/></text:span></text:span><text:span text:style-name="Car._20_predefinito_20_paragrafo"><text:span text:style-name="T3"><text:s text:c="11"/></text:span></text:span></text:p>
      <text:p text:style-name="P1"><text:s text:c="22"/></text:p>
      <text:p text:style-name="P1"/>
      <text:p text:style-name="P1">Natale vuol dire amore in</text:p>
      <text:p text:style-name="P1"><text:s/>famiglia amore nel mondo</text:p>
      <text:p text:style-name="P1"><text:s/>amore anche</text:p>
      <text:p text:style-name="P1"><text:s/>per le persone</text:p>
      <text:p text:style-name="P1"><text:s/>che tu odi.</text:p>
      <text:p text:style-name="P1"><text:s/>Di Natale tu</text:p>
      <text:p text:style-name="P1"><text:s/>vuoi parlare</text:p>
      <text:p text:style-name="P1"><text:s/>con loro perché</text:p>
      <text:p text:style-name="P1">il Natale <text:s/>è magico</text:p>
      <text:p text:style-name="P1">ha un potere immenso</text:p>
      <text:p text:style-name="P1">nessuna forza <text:s/>può distruggerlo</text:p>
      <text:p text:style-name="P1">tutte le persone <text:s/>lo <text:s/>proteggono.</text:p>
      <text:p text:style-name="P1"><text:s/></text:p>
      <text:p text:style-name="P1"/>
      <text:p text:style-name="P1"/>
      <text:p text:style-name="P20">Dolce Natale</text:p>
      <text:p text:style-name="P21">Dolce Natale</text:p>
      <text:p text:style-name="P21">da lontano ti sento arrivare.</text:p>
      <text:p text:style-name="P21">Tante strade vedo</text:p>
      <text:p text:style-name="P21">addobbate a ricordare che la </text:p>
      <text:p text:style-name="P21"><text:soft-page-break/>gran festa sta per </text:p>
      <text:p text:style-name="P21">cominciare!</text:p>
      <text:p text:style-name="P21">Mi auguro</text:p>
      <text:p text:style-name="P21">che in un giorno</text:p>
      <text:p text:style-name="P21">così speciale </text:p>
      <text:p text:style-name="P21">la fratellanza</text:p>
      <text:p text:style-name="P21">possa regnare...</text:p>
      <text:p text:style-name="P21">l'amore trionfare e</text:p>
      <text:p text:style-name="P22"><text:span text:style-name="Car._20_predefinito_20_paragrafo"><text:span text:style-name="T4">la pace ritornare!</text:span></text:span></text:p>
      <text:p text:style-name="P3"/>
      <text:p text:style-name="P12">NATALE</text:p>
      <text:p text:style-name="P2">Case bianche</text:p>
      <text:p text:style-name="P2">bambini felici davanti al camino</text:p>
      <text:p text:style-name="P2">non c'è tetto senza impronte!</text:p>
      <text:p text:style-name="P2">Ogni porta introduce in</text:p>
      <text:p text:style-name="P2">un mondo fantastico:</text:p>
      <text:p text:style-name="P2">luci dappertutto</text:p>
      <text:p text:style-name="P2">fanno a gara con la luna per illuminare la neve</text:p>
      <text:p text:style-name="P2">nella notte meno buia</text:p>
      <text:p text:style-name="P2">di tutto l'anno;</text:p>
      <text:p text:style-name="P2">con le stelle che cantano</text:p>
      <text:p text:style-name="P2">che riempono </text:p>
      <text:p text:style-name="P2">d'amore e pace.</text:p>
      <text:p text:style-name="P4"/>
      <text:p text:style-name="Standard"><text:span text:style-name="Car._20_predefinito_20_paragrafo"><text:span text:style-name="T5"><text:s text:c="36"/></text:span></text:span><text:span text:style-name="Car._20_predefinito_20_paragrafo"><text:span text:style-name="T6">E' NATALE</text:span></text:span></text:p>
      <text:p text:style-name="P5"/>
      <text:p text:style-name="P2">Le luci dipingono il paese</text:p>
      <text:p text:style-name="P2">le case regalano il profumo della legna</text:p>
      <text:p text:style-name="P2">gli alberi si sono spogliati per far posto agli abeti</text:p>
      <text:p text:style-name="P2">così il cielo si è arrossito.</text:p>
      <text:p text:style-name="P2">Con gioia la famiglia si riunisce</text:p>
      <text:p text:style-name="P2">per le sorprese dei regali</text:p>
      <text:p text:style-name="P2">Cristalli d'argento dal cielo</text:p>
      <text:p text:style-name="P2">illuminano la capannina di cartone.</text:p>
      <text:p text:style-name="P2"/>
      <text:p text:style-name="P6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9">Natale</text:p>
      <text:p text:style-name="P2">Il Natale è bello bello,</text:p>
      <text:p text:style-name="P2">lucenti come cristalli i candidi fiocchi</text:p>
      <text:p text:style-name="P2">dondolano addormentati nell'aria.</text:p>
      <text:p text:style-name="P2">Gli alberi alti e verdi sono giganti</text:p>
      <text:p text:style-name="P2">con vesti colorate.</text:p>
      <text:p text:style-name="P2">La sera di Natale tutti fan festa</text:p>
      <text:p text:style-name="P2">mangian panettoni e pandori.</text:p>
      <text:p text:style-name="P2"><text:s/>I loro profumi freschi e dolci vagano</text:p>
      <text:p text:style-name="P2">impregnando l'aria.</text:p>
      <text:p text:style-name="P2">A mezzanotte a letto son tutti i bimbi</text:p>
      <text:p text:style-name="P2">a dormir per finta,</text:p>
      <text:p text:style-name="P2">son fantasmi che a notte fonda</text:p>
      <text:p text:style-name="P2">stanchi si addormentano.</text:p>
      <text:p text:style-name="P2">Tanti, sotto l' albero, i pacchetti colorati</text:p>
      <text:p text:style-name="P2">impazienti di essere scartati.</text:p>
      <text:p text:style-name="P2">Il Natale è magia,</text:p>
      <text:p text:style-name="P2">ai nostri occhi <text:s/>sorprendente sempre.</text:p>
      <text:p text:style-name="P2"/>
      <text:p text:style-name="P2"><text:s text:c="44"/></text:p>
      <text:p text:style-name="P2"/>
      <text:p text:style-name="P8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Cristian Casti</meta:initial-creator>
    <meta:creation-date>2017-12-11T10:44:00Z</meta:creation-date>
    <dc:date>2018-05-08T10:20:14.25</dc:date>
    <meta:editing-cycles>10</meta:editing-cycles>
    <meta:editing-duration>PT19M13S</meta:editing-duration>
    <meta:document-statistic meta:table-count="0" meta:image-count="0" meta:object-count="0" meta:page-count="4" meta:paragraph-count="136" meta:word-count="487" meta:character-count="3686"/>
    <meta:template xlink:type="simple" xlink:actuate="onRequest" xlink:title="" xlink:href="Normal"/>
  </office:meta>
</office:document-meta>
</file>