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D036EDB70B.jpg"/>
  <manifest:file-entry manifest:media-type="image/jpeg" manifest:full-path="Pictures/10000000000003E8000003C9BB5E8B68.jpg"/>
  <manifest:file-entry manifest:media-type="image/jpeg" manifest:full-path="Pictures/100000000000011C000000B1F0F84C3D.jpg"/>
  <manifest:file-entry manifest:media-type="image/jpeg" manifest:full-path="Pictures/100000000000011F000000B04B066407.jpg"/>
  <manifest:file-entry manifest:media-type="image/jpeg" manifest:full-path="Pictures/100000000000012C000000A82C9516A9.jpg"/>
  <manifest:file-entry manifest:media-type="image/jpeg" manifest:full-path="Pictures/100000000000013E0000009FFF9AA3DF.jpg"/>
  <manifest:file-entry manifest:media-type="image/jpeg" manifest:full-path="Pictures/100000000000014D00000097AB57694E.jpg"/>
  <manifest:file-entry manifest:media-type="image/jpeg" manifest:full-path="Pictures/100000000000034B00000384D83161C2.jpg"/>
  <manifest:file-entry manifest:media-type="image/jpeg" manifest:full-path="Pictures/10000000000000FD000000C7002F13CF.jpg"/>
  <manifest:file-entry manifest:media-type="image/jpeg" manifest:full-path="Pictures/1000000000000128000000AAA6C8D533.jpg"/>
  <manifest:file-entry manifest:media-type="image/jpeg" manifest:full-path="Pictures/10000000000000BA0000010ED7B0A456.jpg"/>
  <manifest:file-entry manifest:media-type="image/jpeg" manifest:full-path="Pictures/10000000000000EE000000D494A2B416.jpg"/>
  <manifest:file-entry manifest:media-type="image/jpeg" manifest:full-path="Pictures/100000000000012C000000A830CEAA47.jpg"/>
  <manifest:file-entry manifest:media-type="image/jpeg" manifest:full-path="Pictures/100000000000011C000000B16CC9A7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22pt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text-properties fo:color="#cc0000"/>
    </style:style>
    <style:style style:name="P4" style:family="paragraph">
      <style:text-properties fo:color="#cc0000" style:font-name="Algerian" fo:font-size="72pt" fo:font-style="italic" style:font-size-asian="72pt" style:font-style-asian="italic" style:font-size-complex="72pt" style:font-style-complex="italic"/>
    </style:style>
    <style:style style:name="T1" style:family="text">
      <style:text-properties fo:color="#cc0000" style:font-name="Algerian" fo:font-size="72pt" fo:font-style="italic" style:font-size-asian="72pt" style:font-style-asian="italic" style:font-size-complex="7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1cm" svg:stroke-color="#000000" draw:marker-start-width="1.249cm" draw:marker-end-width="1.249cm" draw:fill="none" draw:fill-color="#ffffff" fo:min-height="1.1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3.47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1" text:anchor-type="paragraph" svg:x="11.174cm" svg:y="20.235cm" svg:width="6.532cm" svg:height="5.426cm" draw:z-index="5"><draw:image xlink:href="Pictures/100000000000034B00000384D83161C2.jpg" xlink:type="simple" xlink:show="embed" xlink:actuate="onLoad"/></draw:frame><draw:frame draw:style-name="fr1" draw:name="immagini10" text:anchor-type="paragraph" svg:x="5.214cm" svg:y="15.748cm" svg:width="5.576cm" svg:height="4.817cm" draw:z-index="4"><draw:image xlink:href="Pictures/10000000000000BA0000010ED7B0A456.jpg" xlink:type="simple" xlink:show="embed" xlink:actuate="onLoad"/></draw:frame><draw:frame draw:style-name="fr1" draw:name="immagini9" text:anchor-type="paragraph" svg:x="0.039cm" svg:y="5.696cm" svg:width="8.211cm" svg:height="4.77cm" draw:z-index="3"><draw:image xlink:href="Pictures/100000000000012C000000A82C9516A9.jpg" xlink:type="simple" xlink:show="embed" xlink:actuate="onLoad"/></draw:frame><draw:frame draw:style-name="fr1" draw:name="immagini5" text:anchor-type="paragraph" svg:x="0.039cm" svg:y="9.211cm" svg:width="5.352cm" svg:height="5.964cm" draw:z-index="2"><draw:image xlink:href="Pictures/100000000000011C000000B16CC9A786.jpg" xlink:type="simple" xlink:show="embed" xlink:actuate="onLoad"/></draw:frame><draw:frame draw:style-name="fr1" draw:name="immagini2" text:anchor-type="paragraph" svg:x="8.107cm" svg:y="-0.044cm" svg:width="9.652cm" svg:height="7.287cm" draw:z-index="1"><draw:image xlink:href="Pictures/100000000000014D00000097AB57694E.jpg" xlink:type="simple" xlink:show="embed" xlink:actuate="onLoad"/></draw:frame><draw:frame draw:style-name="fr1" draw:name="immagini1" text:anchor-type="paragraph" svg:x="5.214cm" svg:y="10.463cm" svg:width="7.445cm" svg:height="5.286cm" draw:z-index="0"><draw:image xlink:href="Pictures/100000000000011C000000B1F0F84C3D.jpg" xlink:type="simple" xlink:show="embed" xlink:actuate="onLoad"/></draw:frame><draw:frame draw:style-name="fr1" draw:name="immagini12" text:anchor-type="paragraph" svg:x="10.684cm" svg:y="15.739cm" svg:width="7.049cm" svg:height="4.498cm" draw:z-index="6"><draw:image xlink:href="Pictures/1000000000000128000000AAA6C8D533.jpg" xlink:type="simple" xlink:show="embed" xlink:actuate="onLoad"/></draw:frame><draw:frame draw:style-name="fr1" draw:name="immagini4" text:anchor-type="paragraph" svg:x="6.091cm" svg:y="6.93cm" svg:width="4.796cm" svg:height="3.799cm" draw:z-index="7"><draw:image xlink:href="Pictures/100000000000012C000000A830CEAA47.jpg" xlink:type="simple" xlink:show="embed" xlink:actuate="onLoad"/></draw:frame><draw:frame draw:style-name="fr1" draw:name="immagini6" text:anchor-type="paragraph" svg:x="0.039cm" svg:y="15.173cm" svg:width="5.308cm" svg:height="5.166cm" draw:z-index="8"><draw:image xlink:href="Pictures/10000000000000EE000000D494A2B416.jpg" xlink:type="simple" xlink:show="embed" xlink:actuate="onLoad"/></draw:frame><draw:frame draw:style-name="fr1" draw:name="immagini13" text:anchor-type="paragraph" svg:x="-0.004cm" svg:y="20.338cm" svg:width="6.331cm" svg:height="5.376cm" draw:z-index="9"><draw:image xlink:href="Pictures/1000000000000500000002D036EDB70B.jpg" xlink:type="simple" xlink:show="embed" xlink:actuate="onLoad"/></draw:frame><draw:frame draw:style-name="fr1" draw:name="immagini7" text:anchor-type="paragraph" svg:x="6.325cm" svg:y="20.235cm" svg:width="6.341cm" svg:height="5.472cm" draw:z-index="10"><draw:image xlink:href="Pictures/100000000000011F000000B04B066407.jpg" xlink:type="simple" xlink:show="embed" xlink:actuate="onLoad"/></draw:frame><draw:frame draw:style-name="fr1" draw:name="immagini8" text:anchor-type="paragraph" svg:x="12.465cm" svg:y="10.232cm" svg:width="5.293cm" svg:height="5.771cm" draw:z-index="11"><draw:image xlink:href="Pictures/10000000000000FD000000C7002F13CF.jpg" xlink:type="simple" xlink:show="embed" xlink:actuate="onLoad"/></draw:frame><draw:frame draw:style-name="fr1" draw:name="immagini14" text:anchor-type="paragraph" svg:x="10.885cm" svg:y="5.983cm" svg:width="6.874cm" svg:height="5.53cm" draw:z-index="12"><draw:image xlink:href="Pictures/10000000000003E8000003C9BB5E8B68.jpg" xlink:type="simple" xlink:show="embed" xlink:actuate="onLoad"/></draw:frame><draw:frame draw:style-name="fr1" draw:name="immagini3" text:anchor-type="paragraph" svg:x="0.039cm" svg:y="-0.009cm" svg:width="9.366cm" svg:height="6.558cm" draw:z-index="15"><draw:image xlink:href="Pictures/100000000000013E0000009FFF9AA3DF.jpg" xlink:type="simple" xlink:show="embed" xlink:actuate="onLoad"/></draw:frame><draw:rect text:anchor-type="paragraph" draw:z-index="13" draw:style-name="gr1" draw:text-style-name="P2" svg:width="0.341cm" svg:height="0.041cm" svg:x="16.813cm" svg:y="0.101cm"><text:p/></draw:rect><draw:frame text:anchor-type="paragraph" draw:z-index="14" draw:style-name="gr2" svg:width="0.131cm" svg:height="1.154cm" svg:x="2.746cm" svg:y="1.222cm"><draw:text-box><text:p>F</text:p></draw:text-box></draw:frame><draw:frame text:anchor-type="paragraph" draw:z-index="16" draw:style-name="gr3" draw:text-style-name="P4" svg:width="12.928cm" svg:height="23.475cm" svg:x="2.877cm" svg:y="1.222cm"><draw:text-box><text:p text:style-name="P3"><text:span text:style-name="T1">F</text:span></text:p><text:p text:style-name="P3"><text:span text:style-name="T1"><text:s text:c="2"/></text:span><text:span text:style-name="T1">A</text:span></text:p><text:p text:style-name="P3"><text:span text:style-name="T1"><text:s text:c="4"/></text:span><text:span text:style-name="T1">N</text:span></text:p><text:p text:style-name="P3"><text:span text:style-name="T1"><text:s text:c="6"/></text:span><text:span text:style-name="T1">T</text:span></text:p><text:p text:style-name="P3"><text:span text:style-name="T1"><text:s text:c="8"/></text:span><text:span text:style-name="T1">A</text:span></text:p><text:p text:style-name="P3"><text:span text:style-name="T1"><text:s text:c="10"/></text:span><text:span text:style-name="T1">S</text:span></text:p><text:p text:style-name="P3"><text:span text:style-name="T1"><text:s text:c="12"/></text:span><text:span text:style-name="T1">Y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1cm" fo:margin-right="2.0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8T10:38:39.19</meta:creation-date>
    <dc:date>2018-05-09T10:56:46.49</dc:date>
    <meta:editing-duration>PT37M20S</meta:editing-duration>
    <meta:editing-cycles>3</meta:editing-cycles>
    <meta:generator>OpenOffice/4.1.1$Win32 OpenOffice.org_project/411m6$Build-9775</meta:generator>
    <meta:print-date>2018-05-08T13:02:02.98</meta:print-date>
    <meta:document-statistic meta:table-count="0" meta:image-count="14" meta:object-count="0" meta:page-count="1" meta:paragraph-count="0" meta:word-count="0" meta:character-count="0"/>
  </office:meta>
</office:document-meta>
</file>