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rian" svg:font-family="Algerian" style:font-family-generic="decorative" style:font-pitch="variable"/>
    <style:font-face style:name="Apple Casual" svg:font-family="'Apple Casu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Narkisim" svg:font-family="Narkisim"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text-properties fo:color="#ff3333"/>
    </style:style>
    <style:style style:name="P2" style:family="paragraph" style:parent-style-name="Standard">
      <style:paragraph-properties fo:text-align="justify" style:justify-single-word="false"/>
      <style:text-properties fo:color="#ff3333"/>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b050"/>
    </style:style>
    <style:style style:name="P5" style:family="paragraph" style:parent-style-name="Standard">
      <style:paragraph-properties fo:text-align="justify" style:justify-single-word="false"/>
      <style:text-properties fo:color="#00b050" style:font-name="Apple Casual"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color="#ff0000"/>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text-align="justify" style:justify-single-word="false"/>
      <style:text-properties style:font-name-complex="Times New Roman"/>
    </style:style>
    <style:style style:name="P9" style:family="paragraph" style:parent-style-name="Standard">
      <style:paragraph-properties fo:text-align="justify" style:justify-single-word="false"/>
      <style:text-properties fo:color="#ffc000" fo:font-size="18pt" fo:font-weight="bold" style:font-size-asian="18pt" style:font-weight-asian="bold" style:font-size-complex="18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color="#26282a" style:font-name-asian="Times New Roman" style:font-name-complex="Times New Roman"/>
    </style:style>
    <style:style style:name="P12" style:family="paragraph" style:parent-style-name="Standard">
      <style:text-properties fo:font-size="18pt" style:font-size-asian="18pt" style:font-name-complex="Times New Roman" style:font-size-complex="18pt"/>
    </style:style>
    <style:style style:name="P13" style:family="paragraph" style:parent-style-name="Standard">
      <style:paragraph-properties fo:text-align="justify" style:justify-single-word="false"/>
      <style:text-properties fo:color="#5b9bd5" style:font-name-complex="Times New Roman"/>
    </style:style>
    <style:style style:name="P14" style:family="paragraph" style:parent-style-name="Normale">
      <style:paragraph-properties fo:text-align="center" style:justify-single-word="false"/>
      <style:text-properties style:font-name-complex="Times New Roman"/>
    </style:style>
    <style:style style:name="P15" style:family="paragraph" style:parent-style-name="Normale">
      <style:paragraph-properties fo:text-align="justify" style:justify-single-word="false"/>
      <style:text-properties style:font-name-complex="Times New Roman"/>
    </style:style>
    <style:style style:name="P16" style:family="paragraph" style:parent-style-name="Normale">
      <style:paragraph-properties fo:text-align="center" style:justify-single-word="false"/>
      <style:text-properties fo:color="#5b9bd5" style:font-name-complex="Times New Roman"/>
    </style:style>
    <style:style style:name="P17" style:family="paragraph" style:parent-style-name="Standard_20__28_user_29_">
      <style:text-properties fo:color="#ff0000" style:font-name="Algerian" fo:font-size="18pt" style:font-size-asian="18pt" style:font-size-complex="18pt"/>
    </style:style>
    <style:style style:name="P18" style:family="paragraph" style:parent-style-name="Standard_20__28_user_29_">
      <style:paragraph-properties fo:text-align="center" style:justify-single-word="false"/>
      <style:text-properties fo:color="#ff0000" style:font-name="Algerian"/>
    </style:style>
    <style:style style:name="P19" style:family="paragraph" style:parent-style-name="Standard_20__28_user_29_">
      <style:paragraph-properties fo:text-align="center" style:justify-single-word="false"/>
    </style:style>
    <style:style style:name="P20" style:family="paragraph" style:parent-style-name="Standard_20__28_user_29_">
      <style:paragraph-properties fo:text-align="justify" style:justify-single-word="false"/>
    </style:style>
    <style:style style:name="P21" style:family="paragraph" style:parent-style-name="WW-Predefinito">
      <style:paragraph-properties fo:text-align="justify" style:justify-single-word="false"/>
    </style:style>
    <style:style style:name="P22" style:family="paragraph" style:parent-style-name="WW-Predefinito">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WW-Predefinito">
      <style:text-properties style:font-name="Times New Roman" fo:font-size="18pt" fo:font-weight="bold" style:font-size-asian="18pt" style:font-weight-asian="bold" style:font-name-complex="Times New Roman" style:font-size-complex="18pt" style:font-weight-complex="bold"/>
    </style:style>
    <style:style style:name="P24" style:family="paragraph" style:parent-style-name="WW-Predefinito">
      <style:paragraph-properties fo:text-align="justify" style:justify-single-word="false"/>
      <style:text-properties style:font-name-complex="Times New Roman" style:font-size-complex="12pt"/>
    </style:style>
    <style:style style:name="P25" style:family="paragraph" style:parent-style-name="Standard" style:master-page-name="MP0">
      <style:paragraph-properties fo:text-align="justify" style:justify-single-word="false" style:page-number="auto" fo:break-before="page"/>
    </style:style>
    <style:style style:name="P26" style:family="paragraph" style:parent-style-name="Standard" style:master-page-name="MP1">
      <style:paragraph-properties fo:text-align="justify" style:justify-single-word="false" style:page-number="auto" fo:break-before="page"/>
      <style:text-properties style:font-name="Apple Casual" fo:font-size="14pt" fo:font-weight="bold" style:font-size-asian="14pt" style:font-weight-asian="bold" style:font-size-complex="14pt"/>
    </style:style>
    <style:style style:name="P27" style:family="paragraph" style:parent-style-name="Titolo_20_1">
      <style:paragraph-properties fo:text-align="justify" style:justify-single-word="false"/>
      <style:text-properties style:font-name="Times New Roman" fo:font-size="12pt" style:font-size-asian="12pt" style:font-size-complex="12pt"/>
    </style:style>
    <style:style style:name="P28" style:family="paragraph" style:parent-style-name="Standard_20__28_user_29_" style:master-page-name="MP2">
      <style:paragraph-properties fo:text-align="justify" style:justify-single-word="false" style:page-number="auto" fo:break-before="page"/>
      <style:text-properties style:font-name="Narkisim" style:font-name-complex="Narkisim"/>
    </style:style>
    <style:style style:name="T1" style:family="text">
      <style:text-properties style:font-name="Apple Casual" fo:font-size="18pt" fo:font-weight="bold" style:font-size-asian="18pt" style:font-weight-asian="bold" style:font-size-complex="18pt"/>
    </style:style>
    <style:style style:name="T2" style:family="text">
      <style:text-properties fo:color="#0070c0" style:font-name="Apple Casual" fo:font-size="18pt" fo:font-weight="bold" style:font-size-asian="18pt" style:font-weight-asian="bold" style:font-size-complex="18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8pt" style:font-size-asian="18pt" style:font-size-complex="18pt"/>
    </style:style>
    <style:style style:name="T5" style:family="text">
      <style:text-properties fo:color="#92d050" style:font-name="Times New Roman" fo:font-size="18pt" fo:font-weight="bold" style:font-size-asian="18pt" style:font-weight-asian="bold" style:font-name-complex="Times New Roman" style:font-size-complex="18pt" style:font-weight-complex="bold"/>
    </style:style>
    <style:style style:name="T6" style:family="text">
      <style:text-properties fo:font-weight="bold" style:font-weight-asian="bold" style:font-weight-complex="bold"/>
    </style:style>
    <style:style style:name="T7" style:family="text">
      <style:text-properties fo:color="#ffc000" style:font-name="Aparajita" fo:font-size="18pt" fo:font-weight="bold" style:font-size-asian="18pt" style:font-weight-asian="bold" style:font-name-complex="Aparajita" style:font-size-complex="18pt" style:font-weight-complex="bold"/>
    </style:style>
    <style:style style:name="T8"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 text:c="35"/>LA FANCIULLA DALLA PELLE DI LUNA</text:p>
      <text:p text:style-name="P2"/>
      <text:p text:style-name="P3">Una bellissima fanciulla dalla pelle di luna di nome Luce viveva in un enorme castello in una città sospesa su una nube. La città si trovava alla sommità di una nuvola bianca e soffice, era bellissima, piena di palazzi e torri, la più alta di tutte era quella del castello. Tutto intorno, lungo la collina, c'erano tantissime vie e casette colorate con i tetti rossi che disegnavano un paesaggio delizioso e allegro estremamente curato: c'erano giardini rigogliosi con piante e fiori di ogni genere, laghetti e ruscelli rumorosi abitati da pesci di ogni forma e colore. Sulla città non faceva mai notte, tutto era illuminato dalla calda luce del sole. Solo per poche ore al tramonto si abbassava, colorando tutta la nuvola di una sfumatura che andava dal rosa al rosso. La fanciulla, una ragazza gentile, aggraziata e molto generosa con tutti gli abitanti della città era anche straordinariamente bella. I lunghi capelli dorati, la pelle chiara come la luna, una bocca rossa come le fragole mature e gli occhi azzurri come il cielo di primavera, la rendevano incantevole. La madre della fanciulla, la Regina della luce, comandava su tutto il regno della nube come avevano fatto i suoi antenati fin dai tempi più antichi. La Regina era di una bellezza abbagliante proprio come quella della luce: lunghi capelli ricci e biondissimi, occhi chiarissimi dalle lunghe ciglia e pelle bianca, delicata e luminosa come le rose del suo giardino, tutte rigorosamente bianche, il suo colore preferito. Era una persona dalla immensa bontà e tutti nella sua città la adoravano perché non si tirava mai indietro per aiutare qualcuno, così che tutti vivessero in pace. Solo un errore aveva commesso nella sua vita, sposare il Cavaliere Nero che si era rivelato, poco dopo il matrimonio, un uomo assetato solamente di potere. Una notte la Regina che non si era mai allontanata dal suo regno, scomparve misteriosamente e la Principessa dalla pelle di luna, il mattino dopo, quando andò a cercarla nella sua camera, non la trovò. Preoccupata, guardò dappertutto ma non era in nessuna parte del palazzo, chiese anche ai camerieri, alle damigelle e agli abitanti della città, ma nessuno sapeva niente. Sembrava sparita nel nulla, quindi decise di andare a malincuore a chiedere aiuto a suo padre, il Cavaliere Nero. Prima però tornò nella camera della madre a prendere la sfera magica di cristallo che le apparteneva e che fortunatamente era ancora nascosta in un cassetto del comodino. Chi l'aveva rapita non si era accorto di quello strumento meraviglioso così a portata di mano. La sfera aveva degli straordinari poteri, come animare gli oggetti, predire il futuro o rendere invisibili le persone... Presa la sfera, la mise in tasca e ripassò mentalmente la formula magica per attivarla:</text:p>
      <text:p text:style-name="P3"/>
      <text:p text:style-name="P3">“Sfera carina,</text:p>
      <text:p text:style-name="P3"><text:s/>sfera brillina,</text:p>
      <text:p text:style-name="P3"><text:s/>per me ora farai una cosa carina”.</text:p>
      <text:p text:style-name="P3"/>
      <text:p text:style-name="P3">Quindi la bella fanciulla si avviò per andare dal Cavaliere Nero, sinistro, dall'aspetto cupo come la notte. Portava infatti abiti scuri, un lungo mantello nero sulle spalle, e al dito spiccava un grosso anello d'oro con una pietra lucida e nera, simbolo del suo potere. Amava le tenebre, amava essere temuto da tutti ed era veramente molto cattivo e desideroso di comandare su tutti e tutto a qualsiasi costo.bEra già stato allontanato dal palazzo proprio per la sua incredibile perfidia, di cui la Regina si era fortunatamente accorta. Il castello del Cavaliere Nero viveva in un vecchio palazzo in rovina lontano dalla città e da qualsiasi cosa bella che potesse esistere sulla nube. Lì intorno non c'era praticamente niente, solo ammassi di pietre qua e là, non c'e<text:soft-page-break/>ra alcuna forma di vita, neppure un esile filo d'erba. Il portone era mezzo sgangherato e sopra il Cavaliere aveva appeso lo stendardo della sua famiglia, tutto nero con dipinti due serpenti intrecciati.v Quando la fanciulla arrivò al castello informò il Cavaliere Nero della scomparsa della regina. Chiese se ne avesse notizia, disse che tutti erano molto preoccupati, in cuor suo intuiva il suo coinvolgimento, dato che quando succedevano cose strane nel regno lui era sempre nel mezzo... Naturalmente le rispose che non sapeva niente e che aveva sentito dire che la Regina era stata rapita da alcuni orchi giganteschi e crudeli che si trovavano sulla Montagna omonima. La fanciulla chiese indicazioni per arrivare alla montagna ma il Cavaliere Nero le rispose che era molto lontano dalla città ed era meglio lasciar perdere, era molto pericoloso avvicinarsi agli orchi <text:s/>sempre affamati oltre che spietati. La fanciulla non sentiva ragioni, non avrebbe mai abbandonato sua madre. Il Cavaliere Nero dovette imprigionarla nell'altissima torre del castello buia, umida e fredda, per impedirle di proseguire. Disperata, la fanciulla urlava continuamente per chiedere aiuto ma nessuno la sentiva, così decise di consultare la sfera magica per vedere cosa le avesse riservato il futuro. Recitò la formula magica e la sfera immediatamente si illuminò mostrando il futuro tanto sospirato. Si vedevano bene tre piccole creature che sarebbero arrivate al castello di lì a poco, l'avrebbero aiutata a fuggire e poi sarebbero andate con lei in cerca della madre fino alla montagna dei Giganti. Doveva stare ben attenta ad ascoltare ogni rumore, per attirare la loro attenzione nel momento in cui fossero arrivati. Dopo qualche giorno al castello del Cavaliere Nero si presentarono come previsto tre piccoli elfi travestiti da mercanti. Erano bassi con grandi orecchie e nasi bitorzoluti, piedi lunghi e larghi mantelli colorati con <text:s/>cappuccio, erano venuti per vendere della frutta, cosi raccontavano. Bussarono al portone del castello e ad aprirgli fu proprio il Cavaliere Nero, non aveva nessuno che lavorasse per lui tanto era malvagio e antipatico. Gli elfi con fare gentile dissero:- Buon giorno signore, abbiamo con noi della frutta freschissima e super vitaminica e ve ne vorremmo vendere un po'...... Il Cavaliere guardò quella splendida frutta, non ne aveva mai vista di così bella e accettò l'offerta, li fece accomodare dentro al palazzo e poi andò a prendere qualche moneta per poterli pagare. Mentre gli elfi aspettavano sentirono i lamenti della fanciulla che chiedeva disperatamente aiuto, li aveva infatti sentiti bussare alla porta. Subito andarono a vedere chi fosse a disperarsi così. Si diressero verso la torre ma non riuscivano a capire da dove arrivassero precisamente le urla. La fanciulla non vedendoli, interpellò nuovamente la sua sfera, dopo aver recitato la formula magica, <text:s/>chiese che una scopa, appoggiata nella stanza, si animasse per aiutarla. La scopa immediatamente si mise in piedi fischiettando e si diresse dagli elfi che per niente stupiti la seguirono fino alla stanza della prigioniera. Felicissima di vedere dopo tanti giorni qualcuno, la fanciulla velocemente raccontò loro cosa le fosse successo e quanto malvagio fosse il Cavaliere Nero, gli elfi la liberarono in poco tempo, ingegnosi e attrezzati com'erano. Anche loro nei loro sacchi avevano tanti oggetti magici che lavoravano da soli senza che nessuno li tenesse in mano, sembrava quasi che un fantasma stesse scassinando la porta della cella. Finalmente, liberata la ragazza, si diressero verso il portone del castello e una volta fuori, dopo essersi consultati, proprio come aveva predetto la sfera, gli elfi decisero di aiutare ancora la fanciulla nella sua avventura, da sola non ce l'avrebbe mai fatta. Loro conoscevano bene gli orchi e sapevano quanto fossero forti anche se stupidi. Nel loro lungo viaggio, costantemente aiutati dalla sfera magica, sapevano la via da percorrere e quali i pericoli che avrebbero potuto incontrare durante il cammino in luoghi incantati mai visti. Viaggiarono per giorni e giorni, scoprirono che la nube era enorme e ricca di paesaggi bellissimi. Un giorno potevano essere in un bellissimo bosco pieno di glicini in fiore, il giorno successivo su prati punteggianti di candide margherite e quello dopo ancora tra ruscelli e laghetti profumati di ninfee o farfalle colorate che svolazzavano qua e là. Fino a che al decimo giorno di viaggio arrivarono davanti ad un maestoso fiume che scendeva impetuoso, al di là tra la nebbia e il silenzio si intravedeva solo una montagna con un enorme buco nero: il rifugio degli orchi. Era una immensa caverna buia, circondata da alberi rinsecchiti e cespugli pieni di spine, i prati intorno erano tutti arsi e non c'era nemmeno un insetto, avevano sterminato tutto tanto erano ingordi. Gli orchi, giganteschi, con lunghe barbe e un occhio solo, avevano ora vistose gobbe sulla schiena, <text:s/>ora senza orecchie. Erano mostruosi, goffi e veramente spaventosi. Si capiva la loro malvagità e sebbene avessero un’aria un po’ stupita, non rassicuravano affatto.</text:p>
      <text:p text:style-name="P3"><text:soft-page-break/>Come oltrepassare quel fiume pericolosissimo? Anche questa volta Luce chiese aiuto alla sua preziosa sfera che animò il fiume. Si spalancò un'enorme bocca tra le acque e il fiume domandò con voce brontolante: -Chi siete stranieri? Come osate disturbarmi? e soprattutto cosa ci fate in un posto così pericoloso e ai confini della nube? Di là c'è solo il pericolo vi conviene tornarvene da dove siete venuti! La ragazza con voce dolce rispose subito: -Non ho mai visto un fiume così bello in vita mia! Ci scusi tanto re dei fiumi se l'abbiamo disturbata ma non possiamo fare a meno del suo aiuto... dobbiamo oltrepassare in tutti i modi le sue limpide e meravigliose acque … le più belle di tutta la nube! Finì così per raccontargli tutta la storia. Il fiume vanitoso, dopo tutti quei complimenti, ci pensò un po', poi si fermò e aprì un varco nell'acqua permettendo ai quattro stranieri di passare in mezzo a due altissime pareti d'acqua. Dopo i ringraziamenti e i saluti, il fiume tornò a scorrere velocemente mentre loro si incamminarono verso la grotta dei giganti, con animo inquieto. Arrivati nei pressi della montagna, la fanciulla si fece trasformare dalla sfera in un essere invisibile così da potersi avvicinare ancora di più. La fanciulla così, senza paura, li chiamò presentandosi come lo spirito della montagna e, conoscendo la loro insaziabile gola, alluse ad un banchetto enorme con torte, pasticcini e altre mille delizie che li stava aspettando in fondo al pendio. Gli orchi stupidamente senza pensarci due volte caddero nell’inganno, facendo a gara per arrivare primi. La fanciulla e gli elfi approfittarono della loro assenza per liberare la Regina; la trovarono quasi subito, una volta liberata, tornarono in città sulla nube grazie al teletrasporto che la regina richiese alla sua sfera. La figlia non conosceva questo straordinario potere e ne rimase meravigliata. Tutti i cittadini furono, felicissimi di vederle sane e salve, festeggiarono per giorni e giorni. Il Cavaliere Nero invece fu cacciato per sempre dal regno e di lui nessuno seppe più nulla.</text:p>
      <text:p text:style-name="P3"/>
      <text:p text:style-name="P3"/>
      <text:p text:style-name="P4">LO SPECCHIO INCANTATO</text:p>
      <text:p text:style-name="Standard"/>
      <text:p text:style-name="P3">Entrai in una stanza buia, illuminata appena dalla luce della luna piena che entrava da una finestra rotta. Sentivo un forte odore di muffa e di vecchio. Sotto i miei piedi le assi di legno del pavimento scricchiolavano rumorosamente ad ogni mio passo. Improvvisamente sentii anche miagolare un gatto che scappò velocemente dalla porta. Mentre avanzavo lentamente spostavo pesanti scatoloni pieni di polvere, moltissime ragnatele mi si appiccicavano al viso. Finalmente mi trovai davanti lo specchio magico, si capiva che era molto antico. Era coperto di polvere ma la sua splendida cornice d'oro riluceva ugualmente. Sembrava uno specchio come tanti ma avvicinandomi intravidi un meraviglioso paesaggio. Quello doveva essere il mondo fantastico di cui avevo sentito parlare.</text:p>
      <text:p text:style-name="P13"/>
      <text:p text:style-name="P16"/>
      <text:p text:style-name="P16"/>
      <text:p text:style-name="P16"/>
      <text:p text:style-name="P16">TORO-CAVALLO</text:p>
      <text:p text:style-name="P14"/>
      <text:p text:style-name="P15">In una foresta molto rara da trovare, vista la sua posizione geografica, vive il Toro-cavallo, uno scherzo della natura, perché è nato da un incrocio.</text:p>
      <text:p text:style-name="P15">E’ un animale molto grande e forte di cui tutti uomini e non hanno paura. Ha il corpo di un cavallo e la testa di un toro, i suoi zoccoli sono più resistenti del normale e la sua bocca è in grado di divorare un lupo in un sol boccone, però se non ci sono prede a portata di mano si nutre di alberi e qualunque tipo di vegetali, un onnivoro quindi.</text:p>
      <text:p text:style-name="P15"><text:soft-page-break/>Grazie alla sua particolare natura riesce ad andare a velocità che si aggirano tra i duecento e i trecento chilometri orari. Con le sue corna trapassa qualsiasi cosa, il suo fiuto è migliore di quello di un cane poliziotto addestrato per anni a fiutare e ha la vista di un’aquila. Poderosi i suoi zoccoli riescono a scalciare molto meglio di un vero cavallo e la sua coda è composta da lunghi e spessi filamenti, così riesce a usarla per frustare le sue prede. Alcune volte capita che qualche persona approdi sull’isola e perciò il Toro-cavallo è costretto a nascondersi per evitare che qualcuno lo scopra e voglia catturarlo per studiarlo.</text:p>
      <text:p text:style-name="P6"><text:s/></text:p>
      <text:p text:style-name="P6"/>
      <text:p text:style-name="P7"><text:s text:c="5"/>IL NARVALO –UNICORNO</text:p>
      <text:p text:style-name="P6"/>
      <text:p text:style-name="P3">Il Narvalo-Unicorno è l’animale fantastico più bello che mai si possa immaginare. Ha la forma di una piccola balena tutta rosa con una folta criniera arcobaleno. Sulla testa ha un magico corno dorato, al posto della coda due piccole pinne. Il mio Narvalo-Unicorno ha due bellissime ali che ricordano Pegaso, il mitico cavallo alato. Donare la felicità a chiunque ne sia privo, è il potere del Narvalo. Oggi è essenziale, perché molto spesso si trovano persone infelici, per loro la realtà è troppo intrigata, difficile da affrontare e senza <text:s text:c="3"/>fiducia in se stesse si arrendono, rinunciando a continuare, ma se è facile perdersi d’animo, con Narvalo ritrovano la via. L’unicorno dona una possibilità in più, sarebbe tanto bello si materializzasse, ci sarebbe molto utile anche nel nostro mondo. Al Narvalo-Unicorno della mia immaginazione ho dato un soprannome: Felifun. Ho pensato per lui alla felicità e al coraggio che potrebbe donare al mondo.</text:p>
      <text:p text:style-name="P26">Ambienti fantasy</text:p>
      <text:p text:style-name="P8"/>
      <text:p text:style-name="Standard"><text:s text:c="52"/>LA FORESTA INCANTATA</text:p>
      <text:p text:style-name="Standard"/>
      <text:p text:style-name="Standard">Era un bosco di faggi e di cedri ormai molto vecchi, ma la cosa più strana di tutte era che parlavano. Tra le fronde degli alberi si vedevano le fate, la loro luce attraversava le foglie donando un colore verde giallastro a tutto il luogo.</text:p>
      <text:p text:style-name="Standard">Un odore di cioccolata inebriava l’aria, forse erano gli elfi che alla fine dell’arcobaleno stavano sciogliendo le monete di cioccolato nel loro calderone dorato.</text:p>
      <text:p text:style-name="Standard">Accanto al sentiero si estendeva un enorme lago la cui acqua fresca di sorgente sgorgava vicino alla sponda.</text:p>
      <text:p text:style-name="Standard">Nel bosco si potevano osservare tanti tipi di animali mitologici tra cui il leone scoiattolo e la volpe mosca.</text:p>
      <text:p text:style-name="Standard">Tra le boscose pianure si nascondevano gli gnomi che con la loro bassa statura era quasi impossibile trovare, solo il profumo dei dolcetti li faceva uscire dalle loro tane.</text:p>
      <text:p text:style-name="Standard">Tra le gran colline si potevano osservare enormi golem di pietra e le montagne che si innalzavano a formare enormi statue, chissà quali meraviglie si celavano dietro quelle cime.</text:p>
      <text:p text:style-name="Standard"/>
      <text:p text:style-name="Standard"/>
      <text:p text:style-name="P9"><text:s text:c="35"/>La foresta magica</text:p>
      <text:p text:style-name="P10"/>
      <text:p text:style-name="P3">Era una foresta dove gli alberi avevano rami e radici magici. Persino le foglie erano magiche, riuscivano a mimetizzarsi grazie al loro colore dorato e quando si animavano parlavano, dando ottimi consigli.</text:p>
      <text:p text:style-name="P3">Chi avesse tentato di entrare nella foresta veniva bloccato dalla fitta rete intricata che le radici avevano prodotto a protezione.</text:p>
      <text:p text:style-name="P3">Camminavamo senza sosta mentre cercavamo di fotografare un animale fantastico. In città le voci giravano e spesso si sentiva parlare di un’antica leggenda. La testimonianza risaliva a tempi remoti. La leggenda venne inventata per mantenere la fantasia tra i popoli, in quel momento tutto sembrava perdesse colore ed entusiasmo.</text:p>
      <text:p text:style-name="P3">Era da molti anni che nessuno riusciva ad entrare nella foresta…ma noi riuscimmo nell’impresa, quello che vedemmo fu sorprendente.</text:p>
      <text:p text:style-name="P3">Si dice che solo chi avesse fantasia da vendere potesse vedere gli animali fantastici della foresta.</text:p>
      <text:p text:style-name="P3">Ce n’erano a centinaia di animali e non credevamo ai nostri occhi. Notai però, che sul loro folto pelo era incisa una parola, o meglio il simbolo di un’emozione che rispecchiava il carattere dell’animale.</text:p>
      <text:p text:style-name="P3">In quella foresta a sorprenderci furono anche l’erba, soffice come un materasso, i fiori che crescevano a vi<text:soft-page-break/>sta d’occhio. Pian piano, una strana sensazione si impadronì del nostro corpo, la paura ci avvolse.</text:p>
      <text:p text:style-name="P3">Le colline dove era situata la foresta iniziarono a muoversi come le onde del mare, e di certo quella non era opera di un terremoto.</text:p>
      <text:p text:style-name="P3">Bizzarre le colline si divertivano a deviarci in un altro sentiero, e noi lo facevamo con loro.</text:p>
      <text:p text:style-name="P3">Attraversando un altro piccolo boschetto riuscimmo a uscire dalla foresta, stanchi dell’avventura appena vissuta.</text:p>
      <text:p text:style-name="P3">Ci ritrovammo in una distesa incantata di profumati fiori che spruzzavano nettare colorato ovunque, trasformando l’ambiente in un quadro impressionista.</text:p>
      <text:p text:style-name="P3">Ci addormentammo in mezzo al loro profumo intenso, fragrante, ci lasciammo trasportare dove riteneva giusto la fantasia.</text:p>
      <text:p text:style-name="P3"/>
      <text:p text:style-name="P5"><text:s text:c="51"/>La grotta buia</text:p>
      <text:p text:style-name="P3">Entrammo nella grotta provai a urlare e l’eco si fece sentire, era profonda, scura come la notte. Accendemmo il fuoco, appena si fece luce notammo sulle pareti dei segni particolari, quand’ecco passare una macchia grigia, un ratto gigantesco con gli occhi rossi inquietanti, ci guardò con fare sospetto e se ne andò.</text:p>
      <text:p text:style-name="P3">Una puzza m’irritò il naso, sembrava tutto così strano, un rumore di passi risvegliò il nostro udito ma intanto gli occhi si spalancarono di fronte ad una macchia d’oro: ci avvicinammo, sentivamo aumentare i battiti dei nostri cuori.</text:p>
      <text:p text:style-name="P3">La grotta era stretta e lunghissima e quando arrivammo al tesoro e il fuoco si spense l’unica cosa che ci faceva vedere era una luce azzurrina oltre il soffitto basso pieno di fori rocciosi, dai quali uscivano le teste di pipistrelli dai rossi occhi spaventosi.</text:p>
      <text:p text:style-name="P11">C'era un silenzio quasi innaturale, l'unico rumore che ogni tanto si udiva era quello delle gocce che cadevano nelle numerose pozze d' acqua stagnante. </text:p>
      <text:p text:style-name="P11">Quando aprimmo il tesoro una luce immensa ci abbagliò, la grotta non era più la stessa, ora era larga, alta e piena di fiori.</text:p>
      <text:p text:style-name="P3"/>
      <text:p text:style-name="P3"/>
      <text:p text:style-name="P3"><text:span text:style-name="Car._20_predefinito_20_paragrafo"><text:span text:style-name="T1"><text:s text:c="38"/></text:span></text:span><text:span text:style-name="Car._20_predefinito_20_paragrafo"><text:span text:style-name="T2">Il bosco silenzioso</text:span></text:span></text:p>
      <text:p text:style-name="P8">Era un bosco silenzioso, pieno di faggi e alberi maestosi dalle radici gigantesche che emergevano da terreno, i rami lunghissimi e contorti accoglievano qualche solitaria foglia.</text:p>
      <text:p text:style-name="P8">Camminammo tra gli alberi, i raggi di sole penetravano tra le chiome facendo diventare l’erba piena di chiazze.</text:p>
      <text:p text:style-name="P8">Il fruscio degli alberi grossi rendeva quel bosco inquietante anche se non era cupo.</text:p>
      <text:p text:style-name="P8">I nostri piedi sprofondavano nell’erba morbida e un odore di legna bagnata accarezzava il mio naso, la stra<text:soft-page-break/>da saliva sempre di più, immettendoci in boschi così fitti che non vedevamo cosa ci fosse davanti a noi, il sentiero era un sali e scendi e, mentre camminavamo, udimmo le vacche dei boschi e uno squittio stordì le mie orecchie. Appena mi voltai uno scoiattolo mi colse di sorpresa e mi spaventai.</text:p>
      <text:p text:style-name="P8">Finalmente arrivammo in cima alla collina, eravamo proprio sul punto più elevato delle colline boscose, un silenzio di tomba avvolgeva le colline, sul lato, dove batteva il sole, un gruppo di fragole selvatiche cresceva sempre di più, poi la strada usciva dal bosco e le colline più avanti non erano boscose lasciando il passo a grandissimi campi gialli, lì le ginestre crescevano come non mai.</text:p>
      <text:p text:style-name="P28"/>
      <text:p text:style-name="P17">Un bosco terrificante</text:p>
      <text:p text:style-name="P18"/>
      <text:p text:style-name="P19"/>
      <text:p text:style-name="P20">Era un bosco di vecchi alberi, alcuni erano caduti altri erano altissimi.</text:p>
      <text:p text:style-name="P20">Non si riusciva a vedere niente a causa della nebbia fitta, tutto era coperto non si distinguevano nemmeno le forme e i colori.</text:p>
      <text:p text:style-name="P20">Le radici emergevano contorte dal terreno e mi facevano molta paura perché sembravano braccia che mi volevano prendere, e i rami?</text:p>
      <text:p text:style-name="P20">Beh...... <text:s/>erano così alti che nemmeno riuscivo a vederli bene.</text:p>
      <text:p text:style-name="P20">Camminavamo lentamente e all'improvviso vidi che un albero davanti a noi si era messo in mezzo al sentiero, piano piano mi avvicinai e compresi che quell'albero si muoveva! Scappai.</text:p>
      <text:p text:style-name="P20">Non c'era nemmeno un raggio di sole ma almeno la nebbia se n' era andata.</text:p>
      <text:p text:style-name="P20">A terra non c'era erba morbida e fresca ma solo terra fradicia, lumache e scarafaggi neri in grande quantità.</text:p>
      <text:p text:style-name="P20">Il sentiero cominciò a salire su una collina, immetteva in boschi ancora più paurosi, fitti e tetri.</text:p>
      <text:p text:style-name="P20">Gli alberi si muovevano, parlavano, bisbigliavano, ondeggiavano, sembrava guardassero intorno per proteggere il mistero del bosco.</text:p>
      <text:p text:style-name="P20">Si sentiva nell'aria un odore nauseabondo, che si faceva sempre più forte.</text:p>
      <text:p text:style-name="P20">Ad un certo punto trovammo davanti a noi la carcassa di un vecchio cervo morto, pieno di insetti e vermi, nascosto in un groviglio di cespugli spinosi.</text:p>
      <text:p text:style-name="P20">Poi il sentiero uscì da quella foresta terrificante, ma oltre solo un'immensa palude d' acqua putrida e in lontananza il mare in tempesta, nulla di tranquillizzante.</text:p>
      <text:p text:style-name="P20"/>
      <text:p text:style-name="P20"/>
      <text:p text:style-name="P20"/>
      <text:p text:style-name="P21"><text:span text:style-name="Car._20_predefinito_20_paragrafo"><text:span text:style-name="T3"><text:s text:c="43"/></text:span></text:span><text:span text:style-name="Car._20_predefinito_20_paragrafo"><text:span text:style-name="T5">La stanza abbandonata</text:span></text:span></text:p>
      <text:p text:style-name="P22">Davanti ad una casa abbandonata dei ragazzi erano incuriositi dall'aspetto pauroso e tetro dell’edificio, <text:s/>ma nessuno di loro aveva il coraggio di entrarvi. Un giorno un ragazzo si fece animo ed entrò. Aprì la porta, uno scricchiolio sinistro accompagnò il suo ingresso. Sembrava fossero secoli dall’ultima volta in cui un filo di luce era riuscito a penetrare dall’esterno. Con attenzione e non poco timore il ragazzo cominciò ad esplorare dentro ogni camera fino a che arrivò a una stanza chiusa: la forzò. Entrato, trovò polvere, teli usati per coprire ogni mobile ed uno specchio, piazzato sulla parete più distante da lui, invaso dalle ragnatele...Toccando lo specchio si aprì una porta: un passaggio segreto della casa. La mente del ragazzo si annebbiò alla vista di diavoli, anime perdute e fuochi provenienti dall'oltretomba. Pensò non avrebbe mai più rivisto le stanze della casa abbandonata, ormai si trovava nel regno dell'aldilà. Uno strano orribile essere gli si parò davanti e senza dire nulla chiuse di scatto la porta, in modo da rendere impossibile la fuga dello sventurato. In preda al panico, il ragazzo ripercorse tutta la sua vita in pochi attimi. Il mostro sparì ma soltanto dopo aver ridotto in frantumi lo specchio di là dalla porta, scagliando un suo corno sul passaggio, che si sarebbe chiuso per il resto del tempo. La ricerca del giovane durò per almeno tre mesi, fino a quando i genitori si arresero e lo pensarono fuggito chissà dove, oppure morto in qualche strana circostanza. Solo tra i suoi amici si era ormai insinuato un dubbio: la casa se l’era inghiottito. Anzi, ne erano tutti certi ma mai ebbero il coraggio di parlarne a nessuno. Dopo anni la casa fu demolita. Al migliore amico del giovane sventurato sembrò sempre molto strano che nel periodo in cui demolivano la casa nessuno fosse rapito durante i lavori. Decise di trasferirsi e convinse la sua famiglia a seguirlo. Prese una casa in affitto in cui trovò un bellissimo specchio appeso alla parete nel salone principale. Era bello ma non aveva niente a che fare col resto dell’arredamento. Messo in cantina il ragazzo decise di ti<text:soft-page-break/>rarlo fuori dopo qualche giorno, mai un errore simile si rivelò più grave! <text:s text:c="2"/></text:p>
      <text:p text:style-name="P24"/>
      <text:p text:style-name="P23"><text:s text:c="40"/>Il Dragotopo</text:p>
      <text:p text:style-name="P22">Il nome di questa creatura e dragotopo: è molto grosso ma alla nascita era più piccolo di un topo, ha denti da ratto adatti per frantumare, coda da drago e muso da topo, stretto e peloso. Ha degli immensi <text:s/>poteri, riesce a sputare fuoco e a rosicchiare il cemento. Se non ci fosse il dragotopo molti dei vulcani ancora attivi presenti sulla Terra non avrebbero più lava incandescente al loro interno. L’animale respirando emette getti infuocati all’interno delle migliaia di caverne sotterranee in cui tanti esemplari di questa specie stanno ancora vivendo, laggiù sotto al riparo dagli uomini che vogliono ucciderli.</text:p>
      <text:p text:style-name="P22"/>
      <text:h text:style-name="Titolo_20_2" text:outline-level="2"><text:span text:style-name="Car._20_predefinito_20_paragrafo"><text:span text:style-name="T4"><text:s text:c="16"/>IL PI</text:span></text:span><text:span text:style-name="Car._20_predefinito_20_paragrafo"><text:span text:style-name="T4">CCOLO REGNO DEGLI GNOMI</text:span></text:span></text:h>
      <text:p text:style-name="P12"/>
      <text:p text:style-name="P8">Nel lontano regno degli gnomi tutti vivevano di pace e amore.</text:p>
      <text:p text:style-name="P8">Un brutto giorno uno gnomo pasticcione di nome Henry preparò una torta per sua figlia.</text:p>
      <text:p text:style-name="P8">Il giorno del compleanno tutto il regno venne invitato alla festa, compresi il re e la regina, a un certo punto arrivò Henry con la sua deliziosa torta intonando gli auguri a sua figlia.</text:p>
      <text:p text:style-name="P8">Distribuì la delizia a tutti quanti, il primo ad assaggiarla fu il re: dopo pochi morsi la sua faccia diventò strana e svenne cadendo rimpicciolendosi sempre di più.</text:p>
      <text:p text:style-name="P8">Dall’alto del cielo piombò un drago che inghiottì il re senza causargli danni, e con un battito d’ali volò via nella sua grotta.</text:p>
      <text:p text:style-name="P8">Gli gnomi tristi e increduli decidono di prendere il sentiero roccioso per arrivare nel leggendario regno dei giganti per chiedere loro un aiuto.</text:p>
      <text:p text:style-name="P8">I giganti menefreghisti spalleggiarono e se ne andarono via senza ascoltare le richieste degli gnomi, ma Henry iniziò a correre e attirando la loro attenzione riesce a spiegargli l’accaduto convincendoli ad aiutarli.</text:p>
      <text:p text:style-name="P8">Si recano allora alla biblioteca del regno dove prendono il libro magico delle arti oscure nel quale cercano una soluzione per salvare il re.</text:p>
      <text:p text:style-name="P8">Pagina dopo pagina scoprono che solo la spada magica potrà aiutarli ma per averla dovranno superare mille disavventure e pericoli lungo il sentiero dell’infinito dolore.</text:p>
      <text:p text:style-name="P8">Il giorno dopo alla luce dell’alba decidono di partire con il libro in mano come mappa, il piccolo gnomo pasticcione camminando però pesta una melma nera viscida che colava dagli alberi, in quel momento sentì dei rumori inquietanti che venivano da tutte le direzioni. Guardò allora subito nel libro e capì che erano arrivati nella terra degli orchi.</text:p>
      <text:p text:style-name="P8">Entrarono in una grotta dentro alla montagna dove trovarono delle mostruose creature che stavano banchettando con animali ancora vivi. Il piccolo gnomo pasticcione per sbaglio fece cadere un piatto e gli orchi <text:soft-page-break/>lo sentirono.</text:p>
      <text:p text:style-name="P8">Cominciarono a combattere e dopo molte uccisioni rimasero in vita solo il piccolo gnomo e il re degli orchi che combatterono fino all’ultimo sangue, ma alla fine vinse Henry.</text:p>
      <text:p text:style-name="P8">Dopo molti giorni di cammino in solitudine Henry trovò uno strapiombo pieno di ragnatele, capì subito che se voleva proseguire il viaggio e salvare il re, doveva avventurarsi nel buio misterioso della caverna.</text:p>
      <text:p text:style-name="P8">Arrivò in fondo e trovò un’autostrada di cunicoli che portavano tutti ad un enorme tana piena di ragni, proseguì per il cunicolo fino ad arrivare ad una ragnatela gigante nella quale non trovò nessun ragno, ma ad un certo punto ne comparve uno enorme con dodici zampe. Iniziarono a scambiarsi occhiate che volevano soltanto dire “dolore”. Lo gnomo pasticcione allora tirò fuori dalla sua sacca una polvere magica immobilizzante e come per magia il ragno cadde a terra pietrificato, Henry allora prese un legno e gli dette fuoco, tirò la fiaccola dentro la bocca del ragno che morì carbonizzato.</text:p>
      <text:p text:style-name="P8">Stanco morto Henry proseguì il suo cammino, camminò giorno e notte senza mai fermarsi fino a quando arrivò stramortito ad una montagna altissima piena di cascate di acqua freddissima.</text:p>
      <text:p text:style-name="P8">La scalò tutta fino alla vetta più alta quando vide in lontananza un castello diroccato, vi entrò attraversando un portone ormai distrutto, perlustrò tutto fino a che non trovò i sotterranei.</text:p>
      <text:p text:style-name="P8">Lì sotto un'altra creatura lo attendeva, era il cavaliere nero in groppa ad una creatura a sette teste.</text:p>
      <text:p text:style-name="P8">Con coraggio Henry affrontò l’animale e il cavaliere, lottò con la spada d’oro, uccise la bestia e scappò a gambe levate lasciando indietro il cavaliere che con l’armatura pesante non poteva rincorrerlo.</text:p>
      <text:p text:style-name="P8">Lo gnomo impaurito per quello che sarebbe potuto accadere al suo re aumentò il passo, ma ad un certo punto si accorse che nel cielo brillava una splendida luna piena che obbligava gli gnomi a dormire per tre giorni di fila e quindi anche lui cadde nel sonno più profondo.</text:p>
      <text:p text:style-name="P8">Si addormentò soavemente nel morbido terreno bagnato……ma quando si risvegliò era in un luogo sconosciuto dove venne accolto calorosamente da elfi amici, ai quali raccontò tutte le sue disavventure perciò decisero di aiutarlo.</text:p>
      <text:p text:style-name="P8">Gli elfi e lo gnomo allora convinti di salvare il re consultano il libro magico e riescono a trovare la casa del vecchio drago e così dopo un lungo cammino la raggiungono.</text:p>
      <text:p text:style-name="P8">Capirono subito che non era molto semplice far tornare tutto alla normalità, ma nonostante questo decisero di attaccare.</text:p>
      <text:p text:style-name="P8">Arrivarono in fondo alla grotta e finalmente rividero il drago che aveva liberato il re dal suo stomaco ora chiuso in una teca di vetro sigillata.</text:p>
      <text:p text:style-name="P8">La bestia feroce si accorse degli intrusi e scagliò contro di loro un’infinità di piccole lucertole che però furono subito sconfitte con le accette magiche.</text:p>
      <text:p text:style-name="P8">La debolezza del drago era quella di perdere il suo esercito e così stramazzò a terra privo di vita.</text:p>
      <text:p text:style-name="P8">Il re fu liberato, gli elfi tornarono nel loro villaggio e gli gnomi ebbero di nuovo il loro re sano e salvo.</text:p>
      <text:p text:style-name="P8"/>
      <text:p text:style-name="P8">Protagonista: uno gnomo pasticcione</text:p>
      <text:p text:style-name="P8"><text:soft-page-break/>Aiutanti: giganti, elfi</text:p>
      <text:p text:style-name="P8">Luogo: palude, foresta, grotte, vari regni</text:p>
      <text:p text:style-name="P8">Tempo: indeterminato</text:p>
      <text:p text:style-name="P8">Scopo: salvare il re</text:p>
      <text:p text:style-name="P8">Antagonisti: drago, ragni, cavaliere nero orchi</text:p>
      <text:p text:style-name="P8"/>
      <text:p text:style-name="P8"/>
      <text:p text:style-name="P8"/>
      <text:p text:style-name="P8"/>
      <text:p text:style-name="Standard"><text:s text:c="48"/><text:span text:style-name="T8"><text:s text:c="2"/>Il leggendario regno dei giganti</text:span></text:p>
      <text:p text:style-name="P8"/>
      <text:p text:style-name="P8"/>
      <text:p text:style-name="P8">Era un bosco di faggi e gli alberi erano molto antichi.</text:p>
      <text:p text:style-name="P8">Le radici emergevano dal terreno.</text:p>
      <text:p text:style-name="P8">A un certo punto pestai una specie di melma verde, rimasi per alcuni secondi immobilizzato, ma slacciando la scarpa riuscii a liberarmi. Ero terrorizzato ma vedevo il finire della foresta, ero arrivato, ormai mi mancavano pochi metri ma…..sprofondai sotto terra. Arrivai in una grotta piena di ragnatele e immersa nel buio, sentii dei rumori inquietanti di passi, e un urlo assordante. Mi girai e vidi un enorme gigante, era appena rientrato dalla caccia, mi nascosi in un’insenatura della grotta e così non mi vide. Incuriosito lo seguii fino alla sua tana, rimasi lì in quella grotta molti giorni, ma uno di questi il gigante uscì di nuovo ed io abilmente mi infilai nel suo taschino, tornammo in superficie e dopo ore ed ore di cammino arrivammo in una grande pianura immersa nel nulla.</text:p>
      <text:p text:style-name="P8">Prese un vecchio abete lo alzò e sotto c’era un’autostrada di cunicoli bui, uno di questi portava nel leggendario regno dei giganti. Era magnifico, pieno di edera, funghi giganti, piante di ogni tipo, torce infuocate. Il gigante si diresse dentro un enorme pino secolare, al suo interno viveva il re.</text:p>
      <text:p text:style-name="P8">Il re felice della sua visita si mise a parlare con il gigante quando sentì un odore strano, era il mio.</text:p>
      <text:p text:style-name="P8">Uscii dal taschino e scappai verso il tunnel che portava all’uscita con gli orchi che mi rincorrevano devastando tutto. Mi arrampicai, arrivai all’esterno, corsi come i giganti, vidi in lontananza una vecchia fattoria entrai dall’ingresso ma era disabitata. Correndo lungo i corridoi stroncai un’asse del pavimento e sotto trovai una spada forgiata d’oro, la presi e corsi sulla montagna più alta del regno.</text:p>
      <text:p text:style-name="P8">Arrivato sulla vetta vidi i giganti sotto di me che si arrampicavano sul pendio roccioso.</text:p>
      <text:p text:style-name="P8">Spaventato mi tuffai nella bocca del gigante re e lo squarciai, presi il suo anello……chi lo indossava diventava il nuovo re, un po' incredulo capii che ero io e così io e i miei mastodontici sudditi tornammo nel mondo dei giganti e lì vissi per sempre.</text:p>
      <text:p text:style-name="P8"><text:soft-page-break/></text:p>
      <text:h text:style-name="P27" text:outline-level="1"><text:s text:c="67"/>IL DIO SILVA</text:h>
      <text:p text:style-name="P8"/>
      <text:p text:style-name="P8">In un antico villaggio di contadini nella fredda Finlandia, viveva un giovane ragazzo alto, bello e muscoloso di nome Arsi. I suoi genitori erano dei poveri contadini che vivevano dei frutti del loro umile lavoro ed erano molto anziani. La madre di Arsi non poteva avere figli ma lui era stato concepito grazie ad un sogno della donna, nel quale gli veniva annunciato l’arrivo di un bambino.</text:p>
      <text:p text:style-name="P8">Coraggioso, forte, intraprendente e sempre disponibile ad aiutare gli anziani genitori, Arsi un brutto giorno si accorse che sua madre stava male, allora andò dal mago del villaggio e gli raccontò il fatto.</text:p>
      <text:p text:style-name="P8">Il mago gli disse che per guarirla, doveva cogliere il fiore di una pianta miracolosa che avrebbe trovato al di là della foresta oscura, ma aveva tempo solo tre lune. Il mago però raccomanda al ragazzo di fare attenzione ai pericoli che incontrerà e gli regala un sacchetto con della polvere paralizzante che gli tornerà utile durante il viaggio. Arsi si incammina verso la foresta con la pozione legata alla cintura armato solo del suo coraggio, appena entra l’oscurità lo avvolge, la nebbia si fa sempre più fitta e il fango sotto i piedi sembra sprofondare. Rumori molesti lo circondano e insetti fastidiosi lo tormentano.</text:p>
      <text:p text:style-name="P8">Ad un certo punto del cammino il ragazzo sente un rumore assordante, si gira indietro e si accorge che un gigantesco albero con braccia e gambe lo sta rincorrendo minaccioso, seguito da tanti piccoli soldati di legno. Allora si ricorda del dono del mago e con decisione tira la polvere addosso al gigante che si ferma impietrito, mentre il giovane distrugge i piccoli alberi. Arsi corre velocemente verso la fine della foresta e libero dai pericoli raggiunge la meta dove strappa dal terreno il fiore magico che porterà alla madre. Rientra al villaggio un’ora prima che scada il tempo stabilito, tutti lo accolgono come se fosse un dio perché nessuno era mai riuscito a superare la foresta.</text:p>
      <text:p text:style-name="P8">Grazie al fiore e al coraggio di Arsi la madre guarirà e il mago lo proclamerà Dio Silva, dio della foresta che dal quel giorno diventerà d’oro.</text:p>
      <text:p text:style-name="P8"/>
      <text:p text:style-name="P8"/>
      <text:p text:style-name="P20"><text:span text:style-name="Car._20_predefinito_20_paragrafo"><text:span text:style-name="T6"><text:s text:c="54"/></text:span></text:span><text:span text:style-name="Car._20_predefinito_20_paragrafo"><text:span text:style-name="T7">UN BOSCO MAGICO</text:span></text:span></text:p>
      <text:p text:style-name="P20">Era un bosco pieno di alberi strani, era come se si muovessero, sentimmo un rumore, un albero si era mosso. Le radici si allungavano sempre di più fino a toccarci i piedi, i rami si muovevano velocissimi come lampi, andando su e giù. <text:s/>Camminammo tra gli alberi, una nebbia bluastra ci bloccava la vista, seguita da un odore nauseante, la luce non esisteva più.</text:p>
      <text:p text:style-name="P20">Gli alberi erano enormi, fino a coprirci il cielo, il fogliame era fitto, il bosco ormai era nero e strani rumori echeggiavano dappertutto.</text:p>
      <text:p text:style-name="P20">Regnava il sottobosco con il suo silenzio che presto veniva interrotto dai versi di qualche strana creatura.</text:p>
      <text:p text:style-name="P20">La strada andava su e giù e all' improvviso appariva un cratere completamente nero senza fondo.</text:p>
      <text:p text:style-name="P20">Udivamo i versi dei troll dei boschi che ci guardavano con i loro piccoli occhi. Eravamo sul punto più alto dell'altura, gli alberi si allungavano sempre di più, e da lì si poteva vedere il regno di Eragon, ormai in mille pezzi.</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rian" svg:font-family="Algerian" style:font-family-generic="decorative" style:font-pitch="variable"/>
    <style:font-face style:name="Apple Casual" svg:font-family="'Apple Casu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Narkisim" svg:font-family="Narkisim"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vertical-align="auto"/>
      <style:text-properties style:font-name="Calibri" fo:font-size="11pt" style:font-name-asian="Times New Roman" style:font-size-asian="11pt" style:language-asian="it" style:country-asian="IT" style:font-name-complex="Calibri" style:font-size-complex="11pt" style:language-complex="ar" style:country-complex="SA" fo:hyphenate="tru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cm" fo:line-height="104%" fo:keep-together="always" fo:orphans="2" fo:widows="2" fo:hyphenation-ladder-count="no-limit" fo:keep-with-next="always" style:vertical-align="auto"/>
      <style:text-properties fo:color="#2e74b5" style:font-name="Calibri Light" fo:font-size="16pt" style:font-name-asian="Times New Roman" style:font-size-asian="16pt" style:font-name-complex="Times New Roman" style:font-size-complex="16pt" style:language-complex="ar" style:country-complex="SA" fo:hyphenate="true" fo:hyphenation-remain-char-count="0" fo:hyphenation-push-char-count="0"/>
    </style:style>
    <style:style style:name="Titolo_20_2" style:display-name="Titolo 2" style:family="paragraph" style:parent-style-name="Standard" style:next-style-name="Standard" style:default-outline-level="2">
      <style:paragraph-properties fo:margin-top="0.071cm" fo:margin-bottom="0cm" fo:line-height="104%" fo:keep-together="always" fo:orphans="2" fo:widows="2" fo:hyphenation-ladder-count="no-limit" fo:keep-with-next="always" style:vertical-align="auto"/>
      <style:text-properties fo:color="#2e74b5" style:font-name="Calibri Light" fo:font-size="13pt" style:font-name-asian="Times New Roman" style:font-size-asian="13pt" style:font-name-complex="Times New Roman" style:font-size-complex="13pt" style:language-complex="ar" style:country-complex="SA"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style:language-asian="en" style:country-asian="US" style:font-name-complex="Cambria"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WW-Predefinito" style:family="paragraph">
      <style:paragraph-properties fo:margin-top="0cm" fo:margin-bottom="0.353cm" fo:line-height="115%" fo:hyphenation-ladder-count="no-limit"/>
      <style:text-properties style:font-name="Calibri" fo:font-size="11pt" style:font-name-asian="Times New Roman" style:font-size-asian="11pt" style:font-name-complex="Calibri" style:font-size-complex="11pt" style:language-complex="ar" style:country-complex="SA" fo:hyphenate="true" fo:hyphenation-remain-char-count="0" fo:hyphenation-push-char-count="0"/>
    </style:style>
    <style:style style:name="Title" style:family="paragraph" style:parent-style-name="Standard" style:next-style-name="Standard" style:class="chapter">
      <style:paragraph-properties fo:orphans="2" fo:widows="2" fo:hyphenation-ladder-count="no-limit" style:vertical-align="auto"/>
      <style:text-properties style:font-name="Calibri Light" fo:font-size="28pt" fo:letter-spacing="-0.018cm" style:font-name-asian="Times New Roman" style:font-size-asian="28pt" style:font-name-complex="Times New Roman" style:font-size-complex="28pt" style:language-complex="ar" style:country-complex="SA"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tigine </meta:initial-creator>
    <meta:creation-date>2018-01-28T18:22:00Z</meta:creation-date>
    <dc:date>2018-05-10T09:49:50.97</dc:date>
    <meta:print-date>2018-05-10T09:49:26.70</meta:print-date>
    <meta:editing-cycles>24</meta:editing-cycles>
    <meta:editing-duration>PT1H11M30S</meta:editing-duration>
    <meta:document-statistic meta:table-count="0" meta:image-count="0" meta:object-count="0" meta:page-count="12" meta:paragraph-count="120" meta:word-count="5483" meta:character-count="33814"/>
    <meta:template xlink:type="simple" xlink:actuate="onRequest" xlink:title="" xlink:href="Normal"/>
  </office:meta>
</office:document-meta>
</file>