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B0E2923C.jpg"/>
  <manifest:file-entry manifest:media-type="image/png" manifest:full-path="Pictures/10000201000001EE00000294645F0E33.png"/>
  <manifest:file-entry manifest:media-type="image/jpeg" manifest:full-path="Pictures/10000000000000A100000138D403B1C7.jpg"/>
  <manifest:file-entry manifest:media-type="image/jpeg" manifest:full-path="Pictures/10000000000000E1000000E1E2E039E1.jpg"/>
  <manifest:file-entry manifest:media-type="image/jpeg" manifest:full-path="Pictures/100000000000012100000233E0270628.jpg"/>
  <manifest:file-entry manifest:media-type="image/png" manifest:full-path="Pictures/10000201000002C0000002D01F2506DA.png"/>
  <manifest:file-entry manifest:media-type="image/jpeg" manifest:full-path="Pictures/1000000000000212000003B32F88D340.jpg"/>
  <manifest:file-entry manifest:media-type="image/jpeg" manifest:full-path="Pictures/100000000000017C0000017CC752EFDB.jpg"/>
  <manifest:file-entry manifest:media-type="image/jpeg" manifest:full-path="Pictures/1000000000000212000002A634C0E9E4.jpg"/>
  <manifest:file-entry manifest:media-type="image/jpeg" manifest:full-path="Pictures/1000000000000213000002EE4D0D44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Times New Roman" fo:font-size="24pt" style:font-size-asian="24pt" style:font-size-complex="24pt"/>
    </style:style>
    <style:style style:name="P2" style:family="paragraph">
      <style:text-properties fo:color="#ff0000" fo:font-size="48pt" style:font-size-asian="48pt" style:font-size-complex="48pt"/>
    </style:style>
    <style:style style:name="P3" style:family="paragraph">
      <style:text-properties fo:color="#0000ff"/>
    </style:style>
    <style:style style:name="P4" style:family="paragraph">
      <style:text-properties fo:color="#0000ff" fo:font-size="48pt" style:font-size-asian="48pt" style:font-size-complex="48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0000ff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9.015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1.4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3" draw:style-name="gr1" draw:text-style-name="P2" svg:width="2.416cm" svg:height="19.015cm" svg:x="9.781cm" svg:y="3.254cm">
        <draw:text-box>
          <text:p text:style-name="P2"><text:span text:style-name="T1">R</text:span></text:p>
          <text:p text:style-name="P2"><text:span text:style-name="T1">A</text:span></text:p>
          <text:p text:style-name="P2"><text:span text:style-name="T1">C</text:span></text:p>
          <text:p text:style-name="P2"><text:span text:style-name="T1">C</text:span></text:p>
          <text:p text:style-name="P2"><text:span text:style-name="T1">O</text:span></text:p>
          <text:p text:style-name="P2"><text:span text:style-name="T1">N</text:span></text:p>
          <text:p text:style-name="P2"><text:span text:style-name="T1">T</text:span></text:p>
          <text:p text:style-name="P2"><text:span text:style-name="T1"><text:s/></text:span><text:span text:style-name="T1">I</text:span></text:p>
        </draw:text-box>
      </draw:frame>
      <text:p text:style-name="P1"/>
      <text:p text:style-name="P1"/>
      <text:p text:style-name="P1"/>
      <text:p text:style-name="P1"><draw:frame text:anchor-type="paragraph" draw:z-index="14" draw:style-name="gr2" draw:text-style-name="P4" svg:width="2.303cm" svg:height="21.423cm" svg:x="11.691cm" svg:y="0.18cm"><draw:text-box><text:p text:style-name="P3"><text:span text:style-name="T2">S</text:span></text:p><text:p text:style-name="P3"><text:span text:style-name="T2">T</text:span></text:p><text:p text:style-name="P3"><text:span text:style-name="T2">R</text:span></text:p><text:p text:style-name="P3"><text:span text:style-name="T2">A</text:span></text:p><text:p text:style-name="P3"><text:span text:style-name="T2">M</text:span></text:p><text:p text:style-name="P3"><text:span text:style-name="T2">P</text:span></text:p><text:p text:style-name="P3"><text:span text:style-name="T2">A</text:span></text:p><text:p text:style-name="P3"><text:span text:style-name="T2">L</text:span></text:p><text:p text:style-name="P3"><text:span text:style-name="T2">A</text:span></text:p><text:p text:style-name="P3"><text:span text:style-name="T2">T</text:span></text:p><text:p text:style-name="P3"><text:span text:style-name="T2">I</text:span></text:p></draw:text-box></draw:frame></text:p>
      <text:p text:style-name="P1"/>
      <text:p text:style-name="P1"/>
      <text:p text:style-name="P1"><draw:frame draw:style-name="fr1" draw:name="immagini2" text:anchor-type="paragraph" svg:x="1.617cm" svg:y="3.986cm" svg:width="4.059cm" svg:height="5.606cm" draw:z-index="0"><draw:image xlink:href="Pictures/100000000000012100000233E0270628.jpg" xlink:type="simple" xlink:show="embed" xlink:actuate="onLoad"/></draw:frame><draw:frame draw:style-name="fr1" draw:name="immagini5" text:anchor-type="paragraph" svg:x="8.998cm" svg:y="4.431cm" svg:width="6.892cm" svg:height="5.36cm" draw:z-index="3"><draw:image xlink:href="Pictures/10000201000001EE00000294645F0E33.png" xlink:type="simple" xlink:show="embed" xlink:actuate="onLoad"/></draw:frame><draw:frame draw:style-name="fr1" draw:name="immagini6" text:anchor-type="paragraph" svg:x="13.788cm" svg:y="4.159cm" svg:width="3.134cm" svg:height="2.122cm" draw:z-index="4"><draw:image xlink:href="Pictures/100000000000017C0000017CC752EFDB.jpg" xlink:type="simple" xlink:show="embed" xlink:actuate="onLoad"/></draw:frame><draw:frame draw:style-name="fr2" draw:name="immagini7" text:anchor-type="paragraph" svg:x="8.063cm" svg:y="4.431cm" svg:width="2.45cm" svg:height="2.215cm" draw:z-index="5"><draw:image xlink:href="Pictures/100000000000017C0000017CC752EFDB.jpg" xlink:type="simple" xlink:show="embed" xlink:actuate="onLoad"/></draw:frame><draw:frame draw:style-name="fr1" draw:name="immagini1" text:anchor-type="paragraph" svg:x="-0.035cm" svg:y="2.854cm" svg:width="3.44cm" svg:height="2.79cm" draw:z-index="1"><draw:image xlink:href="Pictures/10000201000002C0000002D01F2506DA.png" xlink:type="simple" xlink:show="embed" xlink:actuate="onLoad"/></draw:frame><draw:frame draw:style-name="fr3" draw:name="immagini3" text:anchor-type="paragraph" svg:x="3.752cm" svg:y="2.058cm" svg:width="3.545cm" svg:height="2.425cm" draw:z-index="2"><draw:image xlink:href="Pictures/10000201000002C0000002D01F2506DA.png" xlink:type="simple" xlink:show="embed" xlink:actuate="onLoad"/></draw:frame><draw:frame draw:style-name="fr1" draw:name="immagini8" text:anchor-type="paragraph" svg:x="7.114cm" svg:y="10.67cm" svg:width="1.806cm" svg:height="1.42cm" draw:z-index="6"><draw:image xlink:href="Pictures/1000000000000213000002EE4D0D440A.jpg" xlink:type="simple" xlink:show="embed" xlink:actuate="onLoad"/></draw:frame><draw:frame draw:style-name="fr1" draw:name="immagini9" text:anchor-type="paragraph" svg:x="5.442cm" svg:y="12.264cm" svg:width="7.137cm" svg:height="4.643cm" draw:z-index="7"><draw:image xlink:href="Pictures/100000000000032000000320B0E2923C.jpg" xlink:type="simple" xlink:show="embed" xlink:actuate="onLoad"/></draw:frame><draw:frame draw:style-name="fr1" draw:name="immagini10" text:anchor-type="paragraph" svg:x="9.714cm" svg:y="10.804cm" svg:width="1.166cm" svg:height="1.385cm" draw:z-index="8"><draw:image xlink:href="Pictures/1000000000000213000002EE4D0D440A.jpg" xlink:type="simple" xlink:show="embed" xlink:actuate="onLoad"/></draw:frame><draw:frame draw:style-name="fr1" draw:name="immagini11" text:anchor-type="paragraph" svg:x="0.018cm" svg:y="15.131cm" svg:width="5.154cm" svg:height="4.713cm" draw:z-index="9"><draw:image xlink:href="Pictures/1000000000000212000003B32F88D340.jpg" xlink:type="simple" xlink:show="embed" xlink:actuate="onLoad"/></draw:frame><draw:frame draw:style-name="fr4" draw:name="immagini12" text:anchor-type="paragraph" svg:x="3.575cm" svg:y="17.835cm" svg:width="2.275cm" svg:height="2.009cm" draw:z-index="10"><draw:image xlink:href="Pictures/10000000000000E1000000E1E2E039E1.jpg" xlink:type="simple" xlink:show="embed" xlink:actuate="onLoad"/></draw:frame><draw:frame draw:style-name="fr1" draw:name="immagini13" text:anchor-type="paragraph" svg:x="12.705cm" svg:y="11.936cm" svg:width="3.258cm" svg:height="2.621cm" draw:z-index="11"><draw:image xlink:href="Pictures/10000000000000A100000138D403B1C7.jpg" xlink:type="simple" xlink:show="embed" xlink:actuate="onLoad"/></draw:frame><draw:frame draw:style-name="fr1" draw:name="immagini4" text:anchor-type="paragraph" svg:x="11.624cm" svg:y="14.395cm" svg:width="4.902cm" svg:height="5.465cm" draw:z-index="12"><draw:image xlink:href="Pictures/1000000000000212000002A634C0E9E4.jpg" xlink:type="simple" xlink:show="embed" xlink:actuate="onLoad"/></draw:frame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rossi</meta:initial-creator>
    <meta:creation-date>2018-05-03T15:00:48.13</meta:creation-date>
    <dc:date>2018-05-08T09:22:56.82</dc:date>
    <meta:editing-duration>PT2H9M9S</meta:editing-duration>
    <meta:editing-cycles>4</meta:editing-cycles>
    <meta:generator>OpenOffice/4.1.0$Win32 OpenOffice.org_project/410m18$Build-9764</meta:generator>
    <meta:document-statistic meta:table-count="0" meta:image-count="13" meta:object-count="0" meta:page-count="1" meta:paragraph-count="1" meta:word-count="0" meta:character-count="85"/>
  </office:meta>
</office:document-meta>
</file>