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0000000BACF9E5999.jpg"/>
  <manifest:file-entry manifest:media-type="image/jpeg" manifest:full-path="Pictures/100000000000012E000000A7574A6DC6.jpg"/>
  <manifest:file-entry manifest:media-type="image/jpeg" manifest:full-path="Pictures/1000000000000514000003BDA8D2BA71.jpg"/>
  <manifest:file-entry manifest:media-type="image/jpeg" manifest:full-path="Pictures/10000000000002E4000001B90FB87E12.jpg"/>
  <manifest:file-entry manifest:media-type="image/jpeg" manifest:full-path="Pictures/100000000000026C0000019064938012.jpg"/>
  <manifest:file-entry manifest:media-type="image/jpeg" manifest:full-path="Pictures/100000000000018C0000016BA1E01A0A.jpg"/>
  <manifest:file-entry manifest:media-type="image/jpeg" manifest:full-path="Pictures/100000000000027100000141C26554D4.jpg"/>
  <manifest:file-entry manifest:media-type="image/jpeg" manifest:full-path="Pictures/10000000000003F5000001BD4EABC6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ff0000" fo:font-size="66pt" style:font-size-asian="66pt" style:font-size-complex="6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1.96cm, 2.9cm, 2.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4.5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7" text:anchor-type="paragraph" svg:x="8.989cm" svg:y="21.549cm" svg:width="8.124cm" svg:height="4.209cm" draw:z-index="4"><draw:image xlink:href="Pictures/100000000000026C0000019064938012.jpg" xlink:type="simple" xlink:show="embed" xlink:actuate="onLoad"/></draw:frame><draw:frame draw:style-name="fr1" draw:name="Immagine6" text:anchor-type="paragraph" svg:x="10.497cm" svg:y="15.903cm" svg:width="6.537cm" svg:height="6.177cm" draw:z-index="3"><draw:image xlink:href="Pictures/1000000000000514000003BDA8D2BA71.jpg" xlink:type="simple" xlink:show="embed" xlink:actuate="onLoad"/></draw:frame><draw:frame draw:style-name="fr1" draw:name="Immagine5" text:anchor-type="paragraph" svg:x="0.081cm" svg:y="22.199cm" svg:width="8.909cm" svg:height="3.454cm" draw:z-index="2"><draw:image xlink:href="Pictures/10000000000003F5000001BD4EABC6F6.jpg" xlink:type="simple" xlink:show="embed" xlink:actuate="onLoad"/></draw:frame><draw:frame draw:style-name="fr1" draw:name="Immagine2" text:anchor-type="paragraph" svg:x="0.026cm" svg:y="9.276cm" svg:width="12.906cm" svg:height="6.629cm" draw:z-index="1"><draw:image xlink:href="Pictures/100000000000027100000141C26554D4.jpg" xlink:type="simple" xlink:show="embed" xlink:actuate="onLoad"/></draw:frame><draw:frame draw:style-name="fr1" draw:name="Immagine1" text:anchor-type="paragraph" svg:x="-0.111cm" svg:y="0cm" svg:width="10.328cm" svg:height="9.278cm" draw:z-index="0"><draw:image xlink:href="Pictures/100000000000018C0000016BA1E01A0A.jpg" xlink:type="simple" xlink:show="embed" xlink:actuate="onLoad"/></draw:frame><draw:frame draw:style-name="fr1" draw:name="immagini3" text:anchor-type="paragraph" svg:x="8.728cm" svg:y="0cm" svg:width="8.306cm" svg:height="6.976cm" draw:z-index="7"><draw:image xlink:href="Pictures/100000000000012E000000A7574A6DC6.jpg" xlink:type="simple" xlink:show="embed" xlink:actuate="onLoad"/></draw:frame><draw:frame text:anchor-type="paragraph" draw:z-index="8" draw:style-name="gr1" svg:width="16.306cm" svg:height="24.588cm" svg:x="0.219cm" svg:y="0.36cm"><draw:text-box><text:p><text:span text:style-name="T1">A</text:span></text:p><text:p><text:span text:style-name="T1"><text:s text:c="3"/></text:span><text:span text:style-name="T1">V</text:span></text:p><text:p><text:span text:style-name="T1"><text:s text:c="6"/></text:span><text:span text:style-name="T1">V</text:span></text:p><text:p><text:span text:style-name="T1"><text:s text:c="9"/></text:span><text:span text:style-name="T1">E</text:span></text:p><text:p><text:span text:style-name="T1"><text:s text:c="12"/></text:span><text:span text:style-name="T1">N</text:span></text:p><text:p><text:span text:style-name="T1"><text:s text:c="15"/></text:span><text:span text:style-name="T1">T</text:span></text:p><text:p><text:span text:style-name="T1"><text:s text:c="18"/></text:span><text:span text:style-name="T1">U</text:span></text:p><text:p><text:span text:style-name="T1"><text:s text:c="21"/></text:span><text:span text:style-name="T1">R</text:span></text:p><text:p><text:span text:style-name="T1"><text:s text:c="24"/></text:span><text:span text:style-name="T1">A</text:span></text:p><text:p/></draw:text-box></draw:frame> </text:p>
      <text:p text:style-name="Standard"><draw:frame draw:style-name="fr1" draw:name="immagini2" text:anchor-type="paragraph" svg:x="0.026cm" svg:y="15.416cm" svg:width="10.472cm" svg:height="6.297cm" draw:z-index="6"><draw:image xlink:href="Pictures/1000000000000110000000BACF9E5999.jpg" xlink:type="simple" xlink:show="embed" xlink:actuate="onLoad"/></draw:frame><draw:frame draw:style-name="fr2" draw:name="immagini1" text:anchor-type="paragraph" svg:x="10.215cm" svg:y="6.488cm" svg:width="6.819cm" svg:height="8.931cm" draw:z-index="5"><draw:image xlink:href="Pictures/10000000000002E4000001B90FB87E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17:57:42.535000000</meta:creation-date>
    <dc:date>2018-05-14T10:15:44.32</dc:date>
    <meta:editing-duration>PT39M37S</meta:editing-duration>
    <meta:editing-cycles>2</meta:editing-cycles>
    <meta:generator>OpenOffice/4.1.0$Win32 OpenOffice.org_project/410m18$Build-9764</meta:generator>
    <meta:print-date>2018-05-14T10:05:35.89</meta:print-date>
    <meta:document-statistic meta:table-count="0" meta:image-count="8" meta:object-count="0" meta:page-count="1" meta:paragraph-count="1" meta:word-count="0" meta:character-count="1"/>
  </office:meta>
</office:document-meta>
</file>