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rush Script MT Italic" svg:font-family="Brush Script MT Italic" style:font-family-generic="system" style:font-pitch="variable"/>
    <style:font-face style:name="Times" svg:font-family="Times" style:font-family-generic="system" style:font-pitch="variable" svg:panose-1="2 2 6 3 5 4 5 2 3 4"/>
    <style:font-face style:name="Segoe Script" svg:font-family="Segoe Script" style:font-family-generic="swiss" style:font-pitch="variable" svg:panose-1="2 11 5 4 2 0 0 0 0 3"/>
    <style:font-face style:name="Segoe Print" svg:font-family="Segoe Print" style:font-family-generic="system" style:font-pitch="variable" svg:panose-1="2 0 6 0 0 0 0 0 0 0"/>
    <style:font-face style:name="MV Boli" svg:font-family="MV Boli" style:font-family-generic="system" style:font-pitch="variable" svg:panose-1="2 0 5 0 3 2 0 9 0 0"/>
    <style:font-face style:name="Gabriola" svg:font-family="Gabriola" style:font-family-generic="decorative" style:font-pitch="variable" svg:panose-1="4 4 6 5 5 16 2 2 13 2"/>
    <style:font-face style:name="Algerian" svg:font-family="Algerian" style:font-family-generic="decorative" style:font-pitch="variable" svg:panose-1="4 2 7 5 4 10 2 6 7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justify"/>
      <style:text-properties style:font-name="Brush Script MT Italic" style:font-name-complex="Brush Script MT Italic" fo:color="#FF3300" fo:font-size="18pt" style:font-size-asian="18pt" style:font-size-complex="18pt"/>
    </style:style>
    <style:style style:name="T2" style:parent-style-name="Car.predefinitoparagrafo" style:family="text">
      <style:text-properties style:font-name="Brush Script MT Italic" style:font-name-complex="Brush Script MT Italic" fo:color="#FF3300" fo:font-size="18pt" style:font-size-asian="18pt" style:font-size-complex="18pt"/>
    </style:style>
    <style:style style:name="T3" style:parent-style-name="Car.predefinitoparagrafo" style:family="text">
      <style:text-properties fo:color="#FF0000" fo:font-size="18pt" style:font-size-asian="18pt" style:font-size-complex="18pt"/>
    </style:style>
    <style:style style:name="P4" style:parent-style-name="Standard" style:family="paragraph">
      <style:paragraph-properties fo:text-align="justify"/>
      <style:text-properties fo:font-size="16pt" style:font-size-asian="16pt" style:font-size-complex="16pt"/>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Normale" style:family="paragraph">
      <style:paragraph-properties style:text-autospace="none" fo:text-align="justify"/>
      <style:text-properties style:font-name="Brush Script MT Italic" style:font-name-complex="Brush Script MT Italic" fo:color="#FF3300" fo:font-size="18pt" style:font-size-asian="18pt" style:font-size-complex="18pt"/>
    </style:style>
    <style:style style:name="P25" style:parent-style-name="Normale" style:family="paragraph">
      <style:paragraph-properties style:text-autospace="none" fo:text-align="justify"/>
      <style:text-properties style:font-name="Brush Script MT Italic" style:font-name-complex="Brush Script MT Italic" fo:color="#FF3300" fo:font-size="18pt" style:font-size-asian="18pt" style:font-size-complex="18pt"/>
    </style:style>
    <style:style style:name="P26" style:parent-style-name="Normale" style:family="paragraph">
      <style:paragraph-properties style:text-autospace="none" fo:text-align="justify"/>
      <style:text-properties style:font-name="Brush Script MT Italic" style:font-name-complex="Brush Script MT Italic" fo:color="#FF3300" fo:font-size="18pt" style:font-size-asian="18pt" style:font-size-complex="18pt"/>
    </style:style>
    <style:style style:name="P27" style:parent-style-name="Normale" style:family="paragraph">
      <style:paragraph-properties style:text-autospace="none" fo:text-align="justify"/>
      <style:text-properties style:font-name="Brush Script MT Italic" style:font-name-complex="Brush Script MT Italic" fo:color="#FF3300" fo:font-size="18pt" style:font-size-asian="18pt" style:font-size-complex="18pt"/>
    </style:style>
    <style:style style:name="P28" style:parent-style-name="Normale" style:family="paragraph">
      <style:paragraph-properties style:text-autospace="none" fo:text-align="justify"/>
      <style:text-properties style:font-name="Brush Script MT Italic" style:font-name-complex="Brush Script MT Italic" fo:color="#FF3300" fo:font-size="18pt" style:font-size-asian="18pt" style:font-size-complex="18pt"/>
    </style:style>
    <style:style style:name="P29" style:parent-style-name="Normale" style:family="paragraph">
      <style:paragraph-properties style:text-autospace="none" fo:text-align="justify"/>
    </style:style>
    <style:style style:name="T30" style:parent-style-name="Car.predefinitoparagrafo" style:family="text">
      <style:text-properties style:font-name-complex="Times New Roman" fo:color="#000000"/>
    </style:style>
    <style:style style:name="T31" style:parent-style-name="Car.predefinitoparagrafo" style:family="text">
      <style:text-properties style:font-name-complex="Times New Roman" fo:color="#000000"/>
    </style:style>
    <style:style style:name="P32" style:parent-style-name="Normale" style:family="paragraph">
      <style:paragraph-properties style:text-autospace="none" fo:text-align="justify"/>
      <style:text-properties style:font-name-complex="Times New Roman" fo:color="#000000"/>
    </style:style>
    <style:style style:name="P33" style:parent-style-name="Normale" style:family="paragraph">
      <style:paragraph-properties style:text-autospace="none" fo:text-align="justify"/>
      <style:text-properties style:font-name-complex="Times New Roman" fo:color="#000000"/>
    </style:style>
    <style:style style:name="P34" style:parent-style-name="Normale" style:family="paragraph">
      <style:paragraph-properties style:text-autospace="none" fo:text-align="justify"/>
      <style:text-properties style:font-name-complex="Times New Roman" fo:color="#000000"/>
    </style:style>
    <style:style style:name="P35" style:parent-style-name="Normale" style:family="paragraph">
      <style:paragraph-properties style:text-autospace="none" fo:text-align="justify"/>
      <style:text-properties style:font-name-complex="Times New Roman" fo:color="#000000"/>
    </style:style>
    <style:style style:name="P36" style:parent-style-name="Normale" style:family="paragraph">
      <style:paragraph-properties style:text-autospace="none" fo:text-align="justify"/>
      <style:text-properties style:font-name-complex="Times New Roman" fo:color="#000000"/>
    </style:style>
    <style:style style:name="P37" style:parent-style-name="Normale" style:family="paragraph">
      <style:paragraph-properties style:text-autospace="none" fo:text-align="justify"/>
      <style:text-properties style:font-name-complex="Times New Roman" fo:color="#000000"/>
    </style:style>
    <style:style style:name="P38" style:parent-style-name="Normale" style:family="paragraph">
      <style:paragraph-properties style:text-autospace="none" fo:text-align="justify"/>
      <style:text-properties style:font-name-complex="Times New Roman" fo:color="#000000"/>
    </style:style>
    <style:style style:name="P39" style:parent-style-name="Normale" style:family="paragraph">
      <style:paragraph-properties style:text-autospace="none" fo:text-align="end"/>
      <style:text-properties style:font-name="Brush Script MT Italic" style:font-name-complex="Brush Script MT Italic" fo:font-size="14pt" style:font-size-asian="14pt" style:font-size-complex="14pt"/>
    </style:style>
    <style:style style:name="P40" style:parent-style-name="Normale" style:family="paragraph">
      <style:paragraph-properties style:text-autospace="none" fo:text-align="end"/>
      <style:text-properties style:font-name="Times" style:font-name-complex="Times"/>
    </style:style>
    <style:style style:name="P41" style:parent-style-name="Standard" style:family="paragraph">
      <style:paragraph-properties fo:text-align="center"/>
    </style:style>
    <style:style style:name="P42" style:parent-style-name="Standard" style:family="paragraph">
      <style:paragraph-properties fo:text-align="justify"/>
    </style:style>
    <style:style style:name="P43" style:parent-style-name="Standard" style:family="paragraph">
      <style:paragraph-properties fo:text-align="center"/>
      <style:text-properties fo:font-weight="bold" style:font-weight-asian="bold" style:font-weight-complex="bold" fo:color="#FF6600" fo:font-size="15pt" style:font-size-asian="15pt" style:font-size-complex="15pt"/>
    </style:style>
    <style:style style:name="P44" style:parent-style-name="Standard" style:family="paragraph">
      <style:paragraph-properties fo:text-align="justify"/>
      <style:text-properties fo:font-size="13pt" style:font-size-asian="13pt" style:font-size-complex="13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center"/>
      <style:text-properties style:font-name="Segoe Script" fo:color="#5B9BD5"/>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Normale" style:family="paragraph">
      <style:paragraph-properties style:text-autospace="none" fo:text-align="justify"/>
      <style:text-properties style:font-name-complex="Times New Roman" fo:color="#000000"/>
    </style:style>
    <style:style style:name="P53" style:parent-style-name="Normale" style:family="paragraph">
      <style:paragraph-properties style:text-autospace="none" fo:text-align="justify"/>
      <style:text-properties style:font-name-complex="Times New Roman" fo:color="#000000"/>
    </style:style>
    <style:style style:name="P54" style:parent-style-name="Normale" style:family="paragraph">
      <style:paragraph-properties style:text-autospace="none" fo:text-align="end"/>
      <style:text-properties style:font-name="Times" style:font-name-complex="Times"/>
    </style:style>
    <style:style style:name="P55" style:parent-style-name="Normale" style:family="paragraph">
      <style:paragraph-properties fo:text-align="justify"/>
    </style:style>
    <style:style style:name="T56" style:parent-style-name="Car.predefinitoparagrafo" style:family="text">
      <style:text-properties style:font-name="Segoe Print" fo:color="#FF6600"/>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T68" style:parent-style-name="Car.predefinitoparagrafo" style:family="text">
      <style:text-properties style:font-name="Segoe Print"/>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style:text-autospace="none" fo:text-align="end"/>
      <style:text-properties style:font-name-complex="Times New Roman"/>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Car.predefinitoparagrafo" style:family="text">
      <style:text-properties style:font-name="MV Boli" fo:color="#9900FF"/>
    </style:style>
    <style:style style:name="P75" style:parent-style-name="Standard" style:family="paragraph">
      <style:paragraph-properties fo:text-align="justify"/>
      <style:text-properties fo:font-size="14pt" style:font-size-asian="14pt" style:font-size-complex="14pt"/>
    </style:style>
    <style:style style:name="P76" style:parent-style-name="Standard" style:family="paragraph">
      <style:paragraph-properties fo:text-align="justify"/>
      <style:text-properties fo:font-size="14pt" style:font-size-asian="14pt" style:font-size-complex="14pt"/>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text-properties fo:font-style="italic" style:font-style-asian="italic" style:font-style-complex="italic" fo:color="#00FF66" fo:font-size="18pt" style:font-size-asian="18pt" style:font-size-complex="18pt"/>
    </style:style>
    <style:style style:name="P89" style:parent-style-name="Standard" style:family="paragraph">
      <style:text-properties fo:font-style="italic" style:font-style-asian="italic" style:font-style-complex="italic" fo:color="#00FF66" fo:font-size="18pt" style:font-size-asian="18pt" style:font-size-complex="18pt"/>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text-properties fo:font-size="15pt" style:font-size-asian="15pt" style:font-size-complex="15pt"/>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fo:color="#FF0000"/>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text-properties fo:font-weight="bold" style:font-weight-asian="bold" fo:font-size="14pt" style:font-size-asian="14pt" style:font-size-complex="14pt"/>
    </style:style>
    <style:style style:name="P99" style:parent-style-name="Standard" style:family="paragraph">
      <style:paragraph-properties fo:text-align="justify"/>
      <style:text-properties fo:font-weight="bold" style:font-weight-asian="bold" fo:font-size="14pt" style:font-size-asian="14pt" style:font-size-complex="14pt"/>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text-properties fo:font-weight="bold" style:font-weight-asian="bold" style:font-weight-complex="bold" fo:font-size="24pt" style:font-size-asian="24pt" style:font-size-complex="24pt"/>
    </style:style>
    <style:style style:name="P103" style:parent-style-name="Standard" style:family="paragraph">
      <style:paragraph-properties fo:text-align="center"/>
      <style:text-properties fo:font-weight="bold" style:font-weight-asian="bold" style:font-weight-complex="bold" fo:color="#FF0000" fo:font-size="18pt" style:font-size-asian="18pt" style:font-size-complex="18pt"/>
    </style:style>
    <style:style style:name="P104" style:parent-style-name="Standard" style:family="paragraph">
      <style:paragraph-properties fo:text-align="center"/>
      <style:text-properties fo:font-weight="bold" style:font-weight-asian="bold" style:font-weight-complex="bold" fo:font-size="24pt" style:font-size-asian="24pt" style:font-size-complex="24pt"/>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Car.predefinitoparagrafo" style:family="text">
      <style:text-properties style:font-name-asian="Gabriola" style:font-name-complex="Gabriola" fo:font-size="20pt" style:font-size-asian="20pt"/>
    </style:style>
    <style:style style:name="T125" style:parent-style-name="Car.predefinitoparagrafo" style:family="text">
      <style:text-properties style:font-name-asian="Gabriola" style:font-name-complex="Gabriola"/>
    </style:style>
    <style:style style:name="T126" style:parent-style-name="Car.predefinitoparagrafo" style:family="text">
      <style:text-properties style:font-name-asian="Gabriola" style:font-name-complex="Gabriola"/>
    </style:style>
    <style:style style:name="T127" style:parent-style-name="Car.predefinitoparagrafo" style:family="text">
      <style:text-properties style:font-name="Algerian" style:font-name-asian="Gabriola" style:font-name-complex="Gabriola"/>
    </style:style>
    <style:style style:name="P128" style:parent-style-name="Standard" style:family="paragraph">
      <style:paragraph-properties fo:text-align="justify"/>
    </style:style>
    <style:style style:name="P129" style:parent-style-name="Standard" style:family="paragraph">
      <style:paragraph-properties fo:text-align="justify" fo:margin-bottom="0.1388in" fo:line-height="115%"/>
    </style:style>
    <style:style style:name="T130" style:parent-style-name="Car.predefinitoparagrafo" style:family="text">
      <style:text-properties style:font-name-asian="Gabriola" style:font-name-complex="Gabriola"/>
    </style:style>
    <style:style style:name="T131" style:parent-style-name="Car.predefinitoparagrafo" style:family="text">
      <style:text-properties style:font-name-asian="Gabriola" style:font-name-complex="Gabriola"/>
    </style:style>
    <style:style style:name="T132" style:parent-style-name="Car.predefinitoparagrafo" style:family="text">
      <style:text-properties style:font-name-asian="Gabriola" style:font-name-complex="Gabriola"/>
    </style:style>
    <style:style style:name="T133" style:parent-style-name="Car.predefinitoparagrafo" style:family="text">
      <style:text-properties style:font-name-asian="Gabriola" style:font-name-complex="Gabriola"/>
    </style:style>
    <style:style style:name="T134" style:parent-style-name="Car.predefinitoparagrafo" style:family="text">
      <style:text-properties style:font-name-asian="Gabriola" style:font-name-complex="Gabriola"/>
    </style:style>
    <style:style style:name="T135" style:parent-style-name="Car.predefinitoparagrafo" style:family="text">
      <style:text-properties style:font-name-asian="Calibri" style:font-name-complex="Calibri" fo:font-size="16pt" style:font-size-asian="16pt"/>
    </style:style>
    <style:style style:name="P136" style:parent-style-name="Standard" style:family="paragraph">
      <style:paragraph-properties fo:text-align="justify"/>
    </style:style>
    <style:style style:name="T137" style:parent-style-name="Car.predefinitoparagrafo" style:family="text">
      <style:text-properties style:font-name="Calibri" style:font-name-asian="Calibri" style:font-name-complex="Calibri" fo:font-size="16pt" style:font-size-asian="16pt"/>
    </style:style>
    <style:style style:name="T138" style:parent-style-name="Car.predefinitoparagrafo" style:family="text">
      <style:text-properties style:font-name="Calibri" style:font-name-asian="Calibri" style:font-name-complex="Calibri" fo:font-size="16pt" style:font-size-asian="16pt"/>
    </style:style>
    <style:style style:name="T139" style:parent-style-name="Car.predefinitoparagrafo" style:family="text">
      <style:text-properties fo:font-weight="bold" style:font-weight-asian="bold" style:font-weight-complex="bold" fo:font-size="20pt" style:font-size-asian="20pt" style:font-size-complex="20pt"/>
    </style:style>
    <style:style style:name="T140" style:parent-style-name="Car.predefinitoparagrafo" style:family="text">
      <style:text-properties style:font-name="Algerian" style:font-weight-complex="bold" fo:color="#FF0000" fo:font-size="14pt" style:font-size-asian="14pt" style:font-size-complex="14pt"/>
    </style:style>
    <style:style style:name="T141" style:parent-style-name="Car.predefinitoparagrafo" style:family="text">
      <style:text-properties style:font-name="Algerian" fo:color="#FF0000" fo:font-size="14pt" style:font-size-asian="14pt" style:font-size-complex="14pt"/>
    </style:style>
    <style:style style:name="T142" style:parent-style-name="Car.predefinitoparagrafo" style:family="text">
      <style:text-properties style:font-name="Algerian" fo:color="#FF0000" fo:font-size="14pt" style:font-size-asian="14pt" style:font-size-complex="14pt"/>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text-properties fo:font-weight="bold" style:font-weight-asian="bold" style:font-weight-complex="bold" fo:text-shadow="0.0138in 0.0138in 0in #000000" fo:color="#FF0000"/>
    </style:style>
    <style:style style:name="P152" style:parent-style-name="Standard" style:family="paragraph">
      <style:paragraph-properties fo:text-align="justify"/>
      <style:text-properties fo:color="#000000"/>
    </style:style>
    <style:style style:name="P153" style:parent-style-name="Standard" style:family="paragraph">
      <style:paragraph-properties fo:text-align="justify"/>
      <style:text-properties fo:color="#000000"/>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text-properties fo:font-size="14pt" style:font-size-asian="14pt" style:font-size-complex="14pt"/>
    </style:style>
    <style:style style:name="P158" style:parent-style-name="Normale" style:family="paragraph">
      <style:paragraph-properties style:text-autospace="none" fo:text-align="end"/>
      <style:text-properties style:font-name-complex="Times New Roman"/>
    </style:style>
    <style:style style:name="P159" style:parent-style-name="Normale" style:family="paragraph">
      <style:paragraph-properties style:text-autospace="none" fo:text-align="end"/>
      <style:text-properties style:font-name-complex="Times New Roman"/>
    </style:style>
    <style:style style:name="P160" style:parent-style-name="Normale" style:family="paragraph">
      <style:paragraph-properties style:text-autospace="none" fo:text-align="end"/>
      <style:text-properties style:font-name-complex="Times New Roman"/>
    </style:style>
    <style:style style:name="P161" style:parent-style-name="Normale" style:family="paragraph">
      <style:paragraph-properties style:text-autospace="none" fo:text-align="end"/>
      <style:text-properties style:font-name-complex="Times New Roman"/>
    </style:style>
    <style:style style:name="P162" style:parent-style-name="Normale" style:family="paragraph">
      <style:paragraph-properties style:text-autospace="none" fo:text-align="end"/>
      <style:text-properties style:font-name-complex="Times New Roman"/>
    </style:style>
    <style:style style:name="P163" style:parent-style-name="Normale" style:family="paragraph">
      <style:paragraph-properties style:text-autospace="none" fo:text-align="end"/>
      <style:text-properties style:font-name-complex="Times New Roman"/>
    </style:style>
    <style:style style:name="P164" style:parent-style-name="Normale" style:family="paragraph">
      <style:paragraph-properties style:text-autospace="none" fo:text-align="end"/>
      <style:text-properties style:font-name-complex="Times New Roman"/>
    </style:style>
    <style:style style:name="P165" style:parent-style-name="Standard" style:family="paragraph">
      <style:paragraph-properties fo:text-align="end"/>
    </style:style>
    <style:style style:name="P166" style:parent-style-name="Standard" style:family="paragraph">
      <style:paragraph-properties fo:text-align="end"/>
    </style:style>
  </office:automatic-styles>
  <office:body>
    <office:text text:use-soft-page-breaks="true">
      <text:p text:style-name="P1"/>
      <text:p text:style-name="Standard"><text:span text:style-name="T2"><text:s text:c="42"/></text:span><text:span text:style-name="T3">LE PUNTE</text:span></text:p>
      <text:p text:style-name="P4"/>
      <text:p text:style-name="P5">Ciao a tutti, noi siamo le Punte ma quasi nessuno sa che il nostro vero nome o per meglio dire, il più preciso, è questo.</text:p>
      <text:p text:style-name="P6">Quasi<text:s/>tutti ci chiamano semplicemente scarpette … come se noi fossimo delle semplici mezze punte.</text:p>
      <text:p text:style-name="P7">E' vero, noi siamo scarpette da ballo ma non siamo come tutte le altre, noi balliamo la vera danza, quella classica!</text:p>
      <text:p text:style-name="P8">Esteriormente siamo carine e delicate, di raso<text:s/>rosa … ma sulla punta abbiamo un bel gesso duro e resistente così che la ballerina possa ballare in punta di piedi.</text:p>
      <text:p text:style-name="P9">Abbiamo partecipato ai più importanti balletti: Lago dei cigni, Schiaccianoci, Cenerentola... e abbiamo visto i teatri più famosi del mondo<text:s/>con centinaia di spettatori che ci applaudono sempre.</text:p>
      <text:p text:style-name="P10">Non è però tutto rose e fiori, sembra semplice e bello ma non è così, dietro ad ogni balletto c'è un durissimo lavoro che ci impegna mesi e mesi.</text:p>
      <text:p text:style-name="P11">La nostra ballerina si allena ore ed ore tutti i giorni,<text:s/>ripete la stessa figura infinite volte fino a che non è perfetta e noi lavoriamo con lei.</text:p>
      <text:p text:style-name="P12">E' veramente stancante, la dobbiamo sorreggere tutto il tempo e noi punte ci sentiamo male per sopportare tutto quel peso!! a dire il vero ci siamo anche leggermente<text:s/>sbucciate, ma le scarpette devono essere così... distrutte alla fine.</text:p>
      <text:p text:style-name="P13">Quando poi inizia a fare le piroette è terribile, ne fa anche trenta di fila e a noi gira la testa da morire!</text:p>
      <text:p text:style-name="P14">Un altro momento poco piacevole è quando prima di ballare ci tuffano ben bene nella pece, una polvere appiccicosa che serve a non scivolare sul palco, mamma mia il pizzicore è irresistibile, non possiamo neppure grattarci!!</text:p>
      <text:p text:style-name="P15">A dire la verità non ci piace quando ci tirano i nastri per legarli intorno alle caviglie, sembra ci strappino la pelle.</text:p>
      <text:p text:style-name="P16">Insomma è un duro lavoro ma è ripagato nel momento magico in cui saliamo sul palco.</text:p>
      <text:p text:style-name="P17">Poco prima che si accendano le luci e che parta la musica siamo agitatissime, l'adrenalina è a mille e quasi quasi vorremmo fuggire.</text:p>
      <text:p text:style-name="P18">Nel teatro regna il silenzio, sentiamo solamente i forti respiri dei ballerini concentratissimi, sono secondi interminabili.</text:p>
      <text:p text:style-name="P19">Poi lo spettacolo ha inizio ed è bellissimo volare leggere, i nostri sforzi sono ripagati e siamo orgogliose che ci indossi la prima ballerina del corso.</text:p>
      <text:p text:style-name="P20">Siamo fortunate, la nostra allieva è bravissima, non a caso è la prima.</text:p>
      <text:p text:style-name="P21">Ricordiamo ancora il momento in cui ci ha calzato, subito con due o tre piroette perfette, abbiamo immediatamente capito che avremmo dovuto lavorare sodo ma che avremmo avuto tante soddisfazioni, ed infatti è stato proprio così.</text:p>
      <text:p text:style-name="P22">Una volta iniziato vorremmo che lo spettacolo non finisse mai, il nostro duro lavoro è sempre ripagato dagli applausi scroscianti del pubblico che quasi tutte le volte si alza in piedi per noi.</text:p>
      <text:p text:style-name="P23">Siamo sempre un po'<text:s/>doloranti ma felici... siamo le regine delle scarpette, siamo Le Punte!</text:p>
      <text:p text:style-name="P24"><text:s/><text:s text:c="20"/></text:p>
      <text:p text:style-name="P25"/>
      <text:p text:style-name="P26"><text:s text:c="6"/><text:s text:c="22"/>UNA VITA DA<text:s/>OCCHIALI</text:p>
      <text:p text:style-name="P27"/>
      <text:p text:style-name="P28"/>
      <text:p text:style-name="P29"><text:span text:style-name="T30">Salve, il mio nome è Oramio, siamo gli affettuosi occhiali di Aurora, una ragazza premurosa che li porta<text:s/></text:span><text:span text:style-name="T31">sempre sul naso.</text:span></text:p>
      <text:p text:style-name="P32">Da quando Martina mi possiede sono passati molti anni, in principio credevamo di essere stati venduti ad una monella “spaccalenti”.</text:p>
      <text:soft-page-break/>
      <text:p text:style-name="P33">Quando ci acquistò aveva sei anni e a scuola non faceva altro che piangere perché non riusciva mai a<text:s/>seguire la lezione, noi ci vergognavamo da morire assieme a lei. In qualche modo però la dovevamo aiutare mettendo a fuoco la sua vista. Non potevamo tirarci indietro perché questo è il nostro lavoro, per lei siamo essenziali.</text:p>
      <text:p text:style-name="P34">Anche se proteggiamo i suoi occhi a tempo pieno c’è in noi molto entusiasmo rispetto ai primi tempi.</text:p>
      <text:p text:style-name="P35">Ormai si è affezionata a noi. Inizialmente non voleva neanche vederci, perché era molto triste di aver rotto il modello precedente, in una gara di corsa.</text:p>
      <text:p text:style-name="P36">Siamo molto felice di averli sostituiti, la rendiamo una ragazza più formale ma contemporaneamente “un tipo” grazie alle nostre tinte e nuances azzurre.</text:p>
      <text:p text:style-name="P37">Non saremmo mai voluti capitare in mani di altri, se ci avessero maltrattato?! O se non ci avessero indossato tutto il giorno come fa<text:s/>lei?! Se fosse successo, questo saremmo stati: solo un inutile pezzo di plastica.</text:p>
      <text:p text:style-name="P38">Anche se siamo solo un oggetto dovremmo avere un padrone che ci tratti bene, come Aurora, la nostra ideale proprietaria.</text:p>
      <text:p text:style-name="P39">Buona vista, Oramio gli occhiali</text:p>
      <text:p text:style-name="P40"/>
      <text:p text:style-name="P41"/>
      <text:p text:style-name="P42"/>
      <text:p text:style-name="P43">UNA PENNA MALTRATTATA</text:p>
      <text:p text:style-name="P44"/>
      <text:p text:style-name="P45">Vi siete mai chiesti come è essere un oggetto inanimato, creato solo per soddisfare i voleri dei giganti? Mi presento, mi chiamo Stilo e questa è la mia vita.</text:p>
      <text:p text:style-name="P46">La mattina, mentre sto ancora sonnecchiando, vengo messa bruscamente in una grande sacca,<text:s/>poi mi tirano fuori… mi guardo sempre intorno e non riesco mai a capire dove sono. Lì ha inizio la vera tortura: il gigante mi toglie il cappello, mi prende per la pancia, e comincia a strofinarmi la testa contro un grande rettangolo bianco che mi succhia<text:s/>l'essenza vitale. Poi la tortura aumenta e d'un tratto mi scambia per una gomma da masticare e si mette a mangiare i miei piedi. E' allora che vorrei tanto scalciargli in bocca, ma non riesco a muovere le gambe per il dolore.</text:p>
      <text:p text:style-name="P47">Quando il gigante torna a casa<text:s/>mi lascia per un’oretta abbondato sul suo letto. Quello infatti è il momento migliore della giornata, ma, trascorsa l'ora del pisolino, il gigante mi riprende per fare i suoi compiti, e rincomincia la tortura. Vengo lanciata da una parte a caso come se non valessi niente o resto in un angolo della scrivania o presa e messa a riposo per riprendere il solito tran tran la mattina successiva. Beh direi che…, questa è la mia vita, monotona <text:s/>e dolorosa, e se qualunque gigante leggesse questo testo ……. <text:s text:c="2"/></text:p>
      <text:p text:style-name="Standard"/>
      <text:p text:style-name="P48">Matita<text:s/>Blu</text:p>
      <text:p text:style-name="P49"/>
      <text:p text:style-name="P50">Il mio padrone è appena andato a letto, forse vi state chiedendo come faccio a saperlo...bé lo conosco bene e so che tutte le sere si fa leggere una favola. Purtroppo va ancora all'asilo...spero che cresca in fretta, perché non sai che cosa mi fanno<text:s/>in quell'asilo. Mi tirano fuori dall'astuccio senza cura. Cerco ti tenermi forte, ma non ho le braccia quindi iniziano a tirarmi in qua e in là e quasi sempre mi spuntano la mina, infatti adesso non me la sento più, se potessi guardare dentro di me credo che vedrei solo un ammasso di trucioli colorati. In seguito iniziano a colorare strattonandomi consumando me e pure risme di fogli al giorno. Ma non è questa la cosa peggiore, il peggio è che quando si annoia mi mordicchia e mi mette in bocca ripetute volte, per questo il momento prima dell'intervallo è l'ora che odio di più. Lo odio profondamente anche quando esce in giardino, perché mi usa come paletta e quindi mi trovo sempre in mezzo a vermi, pieno di terra che vanamente cerca di togliere lavandomi sotto<text:s/>l'acqua, ahimè rovina il mio legno di cedro del libano così. In tutto questo ci sono anche aspetti positivi: almeno ho un padrone e non sono nella scatola degli oggetti smarriti, non come Randy, il lapis, abbandonato solo perché si era spuntato, ah che padrone il suo incapace non ad appuntarlo. Una volta nel rimettermi nell'astuccio, il mio padrone deve avermi baciato...in fondo mi vuole bene e tutte<text:s/><text:soft-page-break/>le sere mi dice che sono la matita migliore del mondo.</text:p>
      <text:p text:style-name="P51">P. S. anch'io gli voglio bene e non vorrei essere di<text:s/>nessun altro bambino.</text:p>
      <text:p text:style-name="P52"/>
      <text:p text:style-name="P53"/>
      <text:p text:style-name="P54"/>
      <text:p text:style-name="P55"><text:span text:style-name="T56"><text:s text:c="33"/>VITA DI UNA GOMMA</text:span></text:p>
      <text:p text:style-name="P57">Ciao, mi chiamo Gommy, sono una semplice gomma da cancellare, so che il mio lavoro può sembrare banale ma è piuttosto faticoso.</text:p>
      <text:p text:style-name="P58">Sono molto grande, fortunatamente! Il mio colore preferito è il rosa, per questo alla fabbrica ho deciso di farmi tingere così.</text:p>
      <text:p text:style-name="P59">Ogni giorno mi alzo alle sette in punto, vengo scaraventata all'interno di un puzzolente e scomodo astuccio. Appena arrivo a scuola vengo appoggiata sul banco, tutto scarabocchiato. La mia padroncina non fa altro che sbagliare, e indovinate chi deve rimediare? Proprio io!</text:p>
      <text:p text:style-name="P60">Vengo strofinata sul foglio a più non posso, come potevo pensare che in cartoleria mi avrebbe acquistata la figlia di Hulk!</text:p>
      <text:p text:style-name="P61">Passo la mia giornata a cancellare e a<text:s/>consumarmi e quando torno a casa sono sfinita, nel vero senso della parola!</text:p>
      <text:p text:style-name="P62">I miei fratelli se ne sono andati all'età di 10 giorni nelle mani di Valentina, io sono già a 15, quanto tempo mi resterà?</text:p>
      <text:p text:style-name="P63">La mia giornata non finisce alle 13:30. Ma perché ci sono anche i compiti a casa?</text:p>
      <text:p text:style-name="P64">È lì che mi devo mettere veramente all'opera, non potete neanche immaginare quanti errori fa quella ragazza.</text:p>
      <text:p text:style-name="P65">Tutto sommato sono felicissima di aiutare una ragazza come lei, le auguro di crescere felicemente assieme ad altre gomme<text:s/>quando, purtroppo, non ci sarò più.</text:p>
      <text:p text:style-name="P66"/>
      <text:p text:style-name="P67"><text:s text:c="68"/><text:span text:style-name="T68"><text:s text:c="11"/>Una dolce cancellata, Gommy</text:span></text:p>
      <text:p text:style-name="P69"/>
      <text:p text:style-name="P70"/>
      <text:p text:style-name="P71"/>
      <text:p text:style-name="P72"><text:s text:c="60"/></text:p>
      <text:p text:style-name="P73"><text:s text:c="48"/><text:s text:c="13"/><text:span text:style-name="T74">LA CHIAVETTA</text:span></text:p>
      <text:p text:style-name="P75"><text:s text:c="36"/></text:p>
      <text:p text:style-name="P76"/>
      <text:p text:style-name="P77">Ciao sono una chiavetta, per l’esattezza la chiavetta di Mirko. A scuola con Mirko mi sento utile poiché sono l'unico strumento che contiene i suoi documenti, altrimenti se non ci fossi,<text:s/>dovrebbe stamparli direttamente a casa!</text:p>
      <text:p text:style-name="P78">Mi sento fortunata ad avere Mirko come proprietario perché per ora non mi ha mai rotto e non mi ha mai maltrattato.</text:p>
      <text:p text:style-name="P79">Sono felice perché mi ha reso unica dalle altre appendendomi un portachiavi carino.</text:p>
      <text:p text:style-name="P80">Ho notato che Mirko ha subito chiesto aiuto quando ha visto che una sua compagna mi ha staccato dal mio guscio protettivo e un suo professore, per fortuna, mi ha subito rimessa all'interno. È stato un vero imbarazzo quando Mirko ha visto com'ero veramente al mio interno,<text:s/>così piccola!!!</text:p>
      <text:p text:style-name="P81">Ogni mattina mi ritrovo sempre chiusa nell'astuccio insieme al suo materiale scolastico, i miei compagni di lavoro.</text:p>
      <text:p text:style-name="P82">È una bellissima sensazione quando, aperto l'astuccio, entra finalmente nuova aria e rivedo tutta la sua classe. Sono sempre<text:s/>entusiasta quando mi prende per lavorare al computer nell'aula di informatica, o il pomeriggio quando fa i compiti e deve scrivere un testo per il giorno dopo.</text:p>
      <text:p text:style-name="P83">Ogni volta che Mirko mi porta davanti ai PC, tutte noi chiavette parliamo della scuola. Ognuna<text:s/>rappresenta il proprio padrone.</text:p>
      <text:p text:style-name="P84">Sono una chiavetta fortunata perché mi hanno regalato un sogno, posso fermare il pensiero di Mirko,<text:s/><text:soft-page-break/>custodire ogni sua rielaborazione, divertirmi con lui a spaziare su Internet in cerca del sapere, incontrarmi di fronte alle<text:s/>infinite immagini sul formato, sulle notizie, sul presente. Insomma un viaggio continuo che mi auguro prosegua ancora per tanto tempo.</text:p>
      <text:p text:style-name="P85"/>
      <text:p text:style-name="P86"/>
      <text:p text:style-name="P87"/>
      <text:p text:style-name="P88"><text:s text:c="33"/>Un Computer datato</text:p>
      <text:p text:style-name="P89"/>
      <text:p text:style-name="P90">Sono un HP 502XYAC5 del 2010, ho vissuto parte della mia vita nella scrivania di Giorgio, a cui sono stato regalato per la comunione, da lì in poi siamo diventati inseparabili: tutti i giorni scriveva ai suoi amici, solleticandomi i tasti. Mi faceva sentire speciale adornandomi con adesivi e disegni di auto di formula 1, di cui era grande amante, infatti mi usava continuamente per guardarle su Youtube e giocava su internet a gare di corsa. Con l'avvento delle nuove generazioni di computer sono stato rimpiazzato da un computer che era quattro volte più veloce di me. Così sono stato messo in uno scatolone, dove era buio pesto. La prima volta che ho rivisto la luce ero circondato da anziani intimoriti nel maneggiarmi. Ero nella casa di riposo della città. Gli anziani non erano proprio adatti ad usarmi, e, molte volte al giorno, passava il tecnico perché mi<text:s/>mandavano in tilt. Mi ci è voluto un po' per abituarmi a tutte le foto caricate che hanno quasi esaurito la memorie, ma poi ne ho capito il significato. Erano i loro ricordi, e ogni giorno scoprivo cose nuove sulle loro vite, le tragedie, le risate, le feste... insomma il fastidio iniziale si è trasformato in un piacere.</text:p>
      <text:p text:style-name="P91"/>
      <text:p text:style-name="P92"/>
      <text:p text:style-name="Standard"><text:span text:style-name="T93"><text:s text:c="49"/></text:span><text:span text:style-name="T94">Breve biografia di un’Audi</text:span></text:p>
      <text:p text:style-name="Standard"/>
      <text:p text:style-name="P95">Sono una Audi r8, sono stata comprata nel 2011 e sono stata regalata al mio padrone. <text:s/>Sono la sua auto preferita, avevo un telecomando per la mia vecchiaia…ora non funziono troppo bene ma quando il mio proprietario mi prende e mi spinge mi si accendono le luci e sento una forza incredibile, mi sento in una gara senza<text:s/>fine e avverto che la vincerò,<text:s/>anche se davanti<text:s/>al traguardo mi fermo. Mi guardo intorno davanti ad auto giovani e mi dico “loro non hanno esperienza” poi parto malissimo e perdo giri mi fermo, mi scoraggio. Sono giovani e più briose certo loro, mi rifaccio però nel secondo giro, supero due auto all'ultimo metro rischio di andare al terzo giro, non mi faccio superare e vinco questa gara. <text:s/>Vado ai quarti di finale, un sogno. <text:s/>Mi sento una vincente.</text:p>
      <text:p text:style-name="P96"/>
      <text:p text:style-name="P97"/>
      <text:p text:style-name="P98"><text:s text:c="46"/>Le scarpe da calcio</text:p>
      <text:p text:style-name="P99"/>
      <text:p text:style-name="P100">Siamo un paio di scarpe da calcio in pelle cucite a mano. Dei bambini dalla pelle scura e con dei denti bianchissimi si adoperavano per realizzarci, non so dove, ma so che era molto caldo… troppo direi. La polvere era tanta perché la vedevamo volare dappertutto e il sole bruciava. Poi un giorno<text:s/>ci hanno messo in una scatola di carta. Stare lì dentro ero proprio brutto: buio, odore di chiuso e tanta solitudine. Il tempo non passava mai… non so quanto ci siamo state, ma penso un mese intero. Credo che ci abbiano imbarcato su una nave perché andavamo su e giù, di qua e di là. Credevamo di morire, poi finalmente abbiamo sentito tante voci e tutto si era improvvisamente fermato. Infine ci hanno portato in un luogo luminoso pieno di tanti altri oggetti: scarpe da ginnastica, racchette, tute, ciabatte.<text:s/>Ci hanno messo su un altissimo scaffale di legno tanto che vedevamo tutto. Ci piaceva stare lì perché quando arrivavano i clienti, ci guardavano, ci toccavano, ci prendevano in mano e a volte ci provavano. Poi un giorno arrivò un bambino dai capelli castani, due occhioni marroni che ci portò via. Eravamo finalmente state adottate. Sapevamo che sarebbe iniziata una nuova vita. Così fu. Eravamo contente perché per tante ore correvamo nei campi insieme ad altre scarpe colorate. Conoscemmo Nike, Adidas, Asics.<text:s/>Le più aggressive erano le Puma. Tutte dietro alla palla. C’era chi strusciava, chi andava nella pozza, chi invece si infilava nel fango. A volte non si riusciva nemmeno a vedere a chi passavamo la<text:s/><text:soft-page-break/>palla. Pioggia, sole, nebbia, era uguale perché noi andavamo in campo non appena ce lo chiedevano. Ci piaceva stare sotto il sole, sentire tutti quei bambini che ridevano e si chiamavano per avere la palla. Usate dai campi da gioco, ci lavavano. Che stress quell’ acqua ghiacciata e quella spugnetta che ci faceva<text:s/>il solletico. Proprio non la sopportavamo. Preferivamo stare sotto l’acqua calda, ma quella, non c’era quasi mai. Lo stress non finiva lì perché mentre i bambini si lavavano, a noi le loro mamme ci mettevano dentro quelle borse buie e ci portavano a casa e<text:s/>anche dopo, una volta tolte da lì, ci rilavavano per poi infilarci su strani tubi di metallo brucianti. Lì sinceramente potevamo rilassarci e infatti il più delle volte ci addormentavamo sopra. Poi improvvisamente, quando meno ce lo aspettavamo, veniva sempre qualcuno che senza troppa gentilezza, ci prendeva e ci buttava di nuovo nel borsone scuro. Tutto sommato quel periodo della nostra vita è stato molto piacevole e lo ricordiamo con nostalgia. Adesso, ormai vecchie, ci hanno messo da una parte in soffitta. Viviamo di ricordi che ci fanno compagnia e ogni tanto arriva qualche altra scarpa che, come noi, ha fatto la stessa fine, ed è appesa al chiodo.</text:p>
      <text:p text:style-name="P101"/>
      <text:p text:style-name="P102"/>
      <text:p text:style-name="P103">Il Temperamatite</text:p>
      <text:p text:style-name="P104"/>
      <text:p text:style-name="P105">Ciao, sono Pencil un vecchio temperamatite di ferro, sto tutto il giorno dentro ad un<text:s/>astuccio coloratissimo ma che puzza un po' di plastica.</text:p>
      <text:p text:style-name="P106">Una volta ero bello lucido ma desso sono un po' opaco e la mia lama non è più affilatissima come una volta e a volte si inceppa.</text:p>
      <text:p text:style-name="P107">Ho un solo foro per appuntare le matite e non ho un bel contenitore per<text:s/>i trucioli come quello dei temperamatite moderni.</text:p>
      <text:p text:style-name="P108">Loro infatti sono grandi, con due fori, uno piccolo e uno grande per le matite più grosse, che nessuno usa mai, le loro lame sono affilatissime e sono tutti belli colorati con disegni e scritte di ogni tipo, la più famosa adesso è “Made in Cina”.</text:p>
      <text:p text:style-name="P109">La mia padroncina infatti usa sempre uno di loro per non alzarsi in continuazione per andare al cestino, ma le cambia spesso perché dopo poco si rompe visto che è tutto di plastica.</text:p>
      <text:p text:style-name="P110">Io invece sono bello resistente,<text:s/>appartenevo infatti alla mamma della mia padroncina e per questo lei mi è molto affezionata e sta molto attenta a non perdermi.</text:p>
      <text:p text:style-name="P111">Una volta è successo già.</text:p>
      <text:p text:style-name="P112">Ero andato a finire nell'astuccio di uno sconosciuto e dopo una settimana sono stato restituito alla<text:s/>mia padroncina per fortuna!</text:p>
      <text:p text:style-name="P113">Era felicissima ed io mi sono sentito molto amato.</text:p>
      <text:p text:style-name="P114">Dovete sapere che nella mia vita ho appuntato migliaia di matite e lapis di tutte le marche e di tutti i colori... Ahh i lapis... sempre seri e precisi, mentre le matite sono allegre e spensierate … non proprio tutte, il nero ad esempio è molto cupo, il grigio triste e il bianco sta sempre zitto ma è buono.</text:p>
      <text:p text:style-name="P115">Gli altri colori invece sono dei gran confusionari, ridono e scherzano tutto il tempo, il rosso è il più matto di tutti.</text:p>
      <text:p text:style-name="P116">Ho<text:s/>prodotto chilometri e chilometri di riccioli di legno e ho visto tantissimi bei disegni colorati, ma anche in bianco e nero e centinaia di quaderni scritti fitti fitti, conosco infatti tutto l'alfabeto, i numeri e so fare le operazioni a mente benissimo.</text:p>
      <text:p text:style-name="P117">Ogni volta che la mia padrona mi usa mi sento molto orgoglioso e quando arriva un temperamatite nuovo fiammante dentro l'astuccio ho sempre paura che prenda il mio posto... mi prendono anche un po’ in giro per come sono vecchio ma io non me la prendo.</text:p>
      <text:p text:style-name="P118">Adoro<text:s/>stare qui dentro, mi sento protetto, ascolto le lezioni, ormai conosco tutte le materie, potrei insegnare io!</text:p>
      <text:p text:style-name="P119">Tutto sommato mi piace la mia vita, potrebbe sembrare noiosa invece non lo è, anzi mi sento fortunato rispetto ai miei compagni che sono qui, le<text:s/>matite piano piano si consumano, le gomme uguale, le penne appena finiscono vengono gettate nel cestino, io invece resisto da tantissimi anni!</text:p>
      <text:soft-page-break/>
      <text:p text:style-name="P120">Spero che la mia carriera di temperamatite duri ancora tanto tempo e pace se ogni tanto mi inceppo.</text:p>
      <text:p text:style-name="P121"/>
      <text:p text:style-name="P122"/>
      <text:p text:style-name="P123"><text:s text:c="4"/><text:span text:style-name="T124"><text:s/></text:span><text:span text:style-name="T125"><text:s text:c="6"/></text:span><text:span text:style-name="T126"><text:s text:c="54"/></text:span><text:span text:style-name="T127">IL LAPIS</text:span></text:p>
      <text:p text:style-name="P128"/>
      <text:p text:style-name="P129"><text:span text:style-name="T130">Sono un lapis adolescente di nome Erik e ho molti problemi perché sono pigro e sto fermo senza fare niente ma a volte mi usa lei, si crede la mia padrona, mi appunta e sto molto male. <text:s/>Sebbene<text:s/></text:span><text:span text:style-name="T131">pigro, cerco di impegnarmi al massimo e quando ci riesco è sempre troppo tardi. …. perciò lei <text:s/>arrabbiata, mi offende, mi tratta male, mi lancia ovunque, mi bagna con l'acqua, mi lega con le corde e io soffro. Le voglio molto bene comunque perché se non mi</text:span><text:span text:style-name="T132"><text:s/>avesse scelto lei non sarei potuto venire a Soci, conoscere tutte le sue matite e quei graziosissimi pesciolini che mi guardano dall'acquario. Lei è spesso maleducata, ma so che ci tiene a me, so che ha molto da fare e mi usa tanto per scrivere. Ah, <text:s/>non<text:s/></text:span><text:span text:style-name="T133">vi ho ancora detto che ho una fidanzata, si chiama gomma mi piace moltissimo parlare con lei, c'è un problema però. <text:s/>Quando lascio la mia "traccia", intendo dire quando scrivo, lei mi cancella e così noi dobbiamo stare lontani. E’ un vero problema siamo tr</text:span><text:span text:style-name="T134">oppo diversi e l’incontro per me con lei è fatale anche se lei per vivere e sentirsi utile ha bisogno di me e dei miei segni. Che dire…!!! Il nostro è uno strano destino.<text:s/></text:span><text:span text:style-name="T135"><text:s/></text:span></text:p>
      <text:p text:style-name="P136"><text:span text:style-name="T137"><text:s text:c="83"/></text:span><text:span text:style-name="T138"><text:s text:c="4"/></text:span><text:s text:c="113"/></text:p>
      <text:p text:style-name="Standard"><text:span text:style-name="T139"><text:s text:c="32"/></text:span><text:span text:style-name="T140">IL CELLULARE</text:span><text:span text:style-name="T141"><text:s/>VANITOSO</text:span></text:p>
      <text:p text:style-name="Standard"><text:span text:style-name="T142"><text:s text:c="19"/></text:span></text:p>
      <text:p text:style-name="P143">Ciao sono IPHONE 5S il telefono di Aura e vi volevo dire che sono<text:s/>stufo che quella ragazza mi maltratti, ogni giorno per me è una sfida, o mi fa cadere, o mi scarica di continuo, o non mi dà energia. Appena mi spengo non prende il carica batterie, se ne va davanti alla TV insultandomi,<text:s/>dicendo:- “Stupido telefono, non servi a nulla, , dovevo prendere un SAMSUNG, lui almeno non si scarica in due secondi, mentre tu non sai fare altro che spegnerti”.- Mi tradisce oltretutto con un SAMSUNG grand prime plus di sua sorella, e quello lì non lo conosce <text:s/>proprio nessuno, è così anonimo.</text:p>
      <text:p text:style-name="P144">Penso che l'unica persona che mi voglia bene in famiglia sia suo padre. Lui infatti le permette di usarmi solo un'ora al giorno, così io nel frattempo mi carico. <text:s/>Aura ha cattivo gusto, certe app. scarica come Musical.ly. Si fa finta di cantare ma non è capace, non canta, è troppo stonata.</text:p>
      <text:p text:style-name="P145">Poi a forza di farmi girare, mi viene il volta stomaco, e vi giuro che non è piacevole. Con Youtube, si pompa nelle orecchie ventiquattro ore su ventiquattro, canzoni orribili, e per di più le balla, e lei neppure<text:s/>quello sa fare, più che una ballerina sembra una scimmia.</text:p>
      <text:p text:style-name="P146">Mi dice sempre che prima o poi mi comprerà una cover nuova, ma sono tutte bugie, infatti è da tre mesi che non mi veste, quindi tutti i miei “amici” IPHONE 5S, mi prendono in giro, canticchiando:-</text:p>
      <text:p text:style-name="Standard">IPHONE nudo! Vai a farti un giro….” Che umiliazione.</text:p>
      <text:p text:style-name="P147">Diciamo che una cover l'ha acquistata, ma io mi aspettavo qualcosa di migliore, invece è a forma di cane, un vero orrore. Tutte le sue amiche le chiedono dove l’abbia mai comprata e lei per vantarsi risponde: -Beh, ma alla Apple a Milano.-</text:p>
      <text:p text:style-name="P148">In verità l'ha presa all’ Happy Day, un negozio sconosciuto al mondo, e per di più è MADE IN CHINA.</text:p>
      <text:p text:style-name="P149">Non posso uscire così conciato, deve proprio farglielo capire.<text:s/></text:p>
      <text:p text:style-name="P150"/>
      <text:p text:style-name="P151"><text:s text:c="62"/>IL PUPAZZO LEON</text:p>
      <text:p text:style-name="P152"/>
      <text:p text:style-name="P153">Non mi piace per niente abitare qui, sopra un letto ormai da chi sa quanto tempo, invece di essere abbracciato dalla bambina che abita questa casa quando va a dormire. Mi lascia<text:s/>sempre solo, preferisce gli altri, nuovi e più belli di me. Oddio! Scusate, da quanto sono arrabbiato non mi sono presentato: sono Leon, un leone pupazzo molto carino. Ho una coda abbastanza lunga e un pelo sofficissimo. Il mio naso è tondo tondo e non so<text:s/>perché, ma sorrido sempre, qualunque cosa accada io sorrido. Forse perché ho la bocca cucita in faccia e non posso muoverla? Penso di sì! Anzi, ne sono<text:s/><text:soft-page-break/>sicurissimo! Ma la cosa più bella di me è la mia foltissima criniera che mi incornicia la testa. Non sono piccolo, anzi sono quasi alto come la mia padroncina Ilaria, o meglio un metro e venti centimetri. Ilaria non mi considera quasi più e io non voglio che mi butti nella cesta dei giochi dimenticati, so che tra poco ci finirò: è da troppo tempo che abito<text:s/>in questa casa. A volte immagino come sarebbe la mia vita nei panni di altri pupazzi ma non ci riesco, perché non vedo mai né come gioca con loro, né quando li pettina e li fa belli. Sto sempre qui sopra una coperta, appoggiato ad un cuscino. A voi piacerebbe? Beh, a me no, per niente!! A volte mi viene voglia di dirle: - “Ilaria? Ehi? Sono qui! Perché non vieni a giocare anche con me? Io mi sento solo!” - <text:s/>Ma non posso perché la spaventerei se le parlassi. Poi noi pupazzi non possiamo parlare gli umani, altrimenti il nostro capo, così ha detto lui, ci porta in un posto terribile da dove non è possibile scappare. Penso che voi non abbiate capito che... fermi! Non dovrete dirlo a nessuno ciò che vi dirò ora! Allora, il segreto è che noi pupazzi possiamo parlare. <text:s/>Anch'io! Prima scherzavo. Oggi Ilaria va al supermercato e di sicuro comprerà un altro pupazzo. Quando esce con sua mamma mi lascia, come ogni volta, solo. Quando torna la vedo senza pupazzi. <text:s/>Non so cosa le fosse successo! Forse aveva la febbre? Ma no!!! di sicuro le aveva detto qualcosa la mamma. Poi è venuta verso di me. “Caspita!” Ho pensato “sta veramente male!”. Mi è venuta davanti e mi ha rivolto la parola: “Ciao Leon! Vieni anche tu a giocare con noi. Ma quanto sei spettinato e pieno di polvere! Penso che ti abbia lasciato qui troppo a lungo!” ha esclamato. <text:s/>Non so come sia successo ma ultimamente Ilaria passa più tempo con me, mi ha anche lavato e <text:s/>pettinato. È un ottima parrucchiera! Durerà???</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rush Script MT Italic" svg:font-family="Brush Script MT Italic" style:font-family-generic="system" style:font-pitch="variable"/>
    <style:font-face style:name="Times" svg:font-family="Times" style:font-family-generic="system" style:font-pitch="variable" svg:panose-1="2 2 6 3 5 4 5 2 3 4"/>
    <style:font-face style:name="Segoe Script" svg:font-family="Segoe Script" style:font-family-generic="swiss" style:font-pitch="variable" svg:panose-1="2 11 5 4 2 0 0 0 0 3"/>
    <style:font-face style:name="Segoe Print" svg:font-family="Segoe Print" style:font-family-generic="system" style:font-pitch="variable" svg:panose-1="2 0 6 0 0 0 0 0 0 0"/>
    <style:font-face style:name="MV Boli" svg:font-family="MV Boli" style:font-family-generic="system" style:font-pitch="variable" svg:panose-1="2 0 5 0 3 2 0 9 0 0"/>
    <style:font-face style:name="Gabriola" svg:font-family="Gabriola" style:font-family-generic="decorative" style:font-pitch="variable" svg:panose-1="4 4 6 5 5 16 2 2 13 2"/>
    <style:font-face style:name="Algerian" svg:font-family="Algerian" style:font-family-generic="decorative" style:font-pitch="variable" svg:panose-1="4 2 7 5 4 10 2 6 7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cer</dc:creator>
    <meta:creation-date>2018-02-28T11:49:00Z</meta:creation-date>
    <dc:date>2018-05-09T17:32:00Z</dc:date>
    <meta:template xlink:href="Normal" xlink:type="simple"/>
    <meta:editing-cycles>16</meta:editing-cycles>
    <meta:editing-duration>PT5640S</meta:editing-duration>
    <meta:document-statistic meta:page-count="7" meta:paragraph-count="47" meta:word-count="3532" meta:character-count="23618" meta:row-count="167" meta:non-whitespace-character-count="20133"/>
  </office:meta>
</office:document-meta>
</file>