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3C910000593221D677C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as-char" svg:width="16.896cm" svg:height="23.128cm" draw:z-index="0"><draw:image xlink:href="Pictures/2000000800003C910000593221D677CF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5S</meta:editing-duration>
    <meta:editing-cycles>3</meta:editing-cycles>
    <meta:generator>OpenOffice/4.1.0$Win32 OpenOffice.org_project/410m18$Build-9764</meta:generator>
    <dc:date>2018-05-10T09:54:37.05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