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Cara Didone</text:span></text:p>
      <text:p text:style-name="P1"/>
      <text:p text:style-name="P1">sono Sofia, non so se ti ricordi di me.</text:p>
      <text:p text:style-name="P1">Conosco bene la tua triste storia e non sono riuscita a capire bene.</text:p>
      <text:p text:style-name="P1">Perché ti sei uccisa?</text:p>
      <text:p text:style-name="P1">La vita è così bella e non esiste ragione al mondo per cui una persona debba togliersi la vita.</text:p>
      <text:p text:style-name="P1">Eri una regina giovane e bella, potevi avere tutti gli sposi che volevi, giovani, ricchi e belli e anche da sola non saresti stata poi così male, data la tua autorevolezza.</text:p>
      <text:p text:style-name="P1">Invece ti sei fissata con Enea, sei impazzita per lui dimenticandoti completamente di essere una regina e di avere un popolo che ti amava e ti stimava tanto. Ti sei fatta un film, come diciamo oggi, di una vita con lui sapevi benissimo chi fosse e cosa doveva fare. Sapevi che prima o poi sarebbe partito, il tuo amore era una follia!</text:p>
      <text:p text:style-name="P1">Doveva andare, il fato aveva deciso questo per lui quando Troia è caduta. Lui sapeva che la sua missione era fondare un nuova stirpe, quella romana, destinata a diventare una grandissima potenza.</text:p>
      <text:p text:style-name="P1">Lo sapevi anche tu tutto questo, anzi non dovevi permetterti di andare contro il fato... le passioni portano sempre dolore come hai visto e voi avete pagato.</text:p>
      <text:p text:style-name="P1">Tu ci hai rimesso la vita!</text:p>
      <text:p text:style-name="P1">Anche sua moglie Creusa gli aveva detto che sarebbe partito per il Lazio dove avrebbe avuto una nuova patria per il figlio e tutti i suoi discendenti, l'aveva raccontato anche a te.</text:p>
      <text:p text:style-name="P1">Doveva proteggere il piccolo Iulo e il suo futuro che non poteva essere da altre parti... questo volevano gli dei e tu non eri nessuno per impedirlo.</text:p>
      <text:p text:style-name="P1">Capisco che eri molto addolorata e innamorata ma Enea doveva portare a termine il suo compito e gli dei hanno sempre ragione, non possono essere contraddetti purtroppo.</text:p>
      <text:p text:style-name="P1">Ti eri immaginata di sposarlo, ti eri affezionata al piccolo Iulo, per questo sei rimasta sconvolta ma non era il caso di uccidersi, avevi un lungo futuro davanti a te!</text:p>
      <text:p text:style-name="P1">Per lui i giorni con te non sono stati solo una piccola pausa nel suo lungo e travagliato viaggio ma lo sapeva bene cosa doveva fare, riprendere il viaggio, questo era il suo triste destino.</text:p>
      <text:p text:style-name="P1">Non pensare che sia fuggito, che volesse partire senza salutarti... non voleva vedere il tuo dolore nel vederlo partire.</text:p>
      <text:p text:style-name="P1">Anche lui ha sofferto tantissimo, anche lui ti amava tanto ma non poteva fare diversamente, era predestinato.</text:p>
      <text:p text:style-name="P1">Sono molto dispiaciuta per la tua triste sorte... non ne valeva la pena, hai causato tanto dolore in tutti colori che ti volevano bene.</text:p>
      <text:p text:style-name="P1">Peccato.</text:p>
      <text:p text:style-name="P1"><text:s text:c="116"/>Sofia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matigine </meta:initial-creator>
    <meta:creation-date>2018-03-30T22:00:00Z</meta:creation-date>
    <dc:date>2018-05-10T10:10:13.88</dc:date>
    <meta:editing-cycles>5</meta:editing-cycles>
    <meta:editing-duration>PT23M44S</meta:editing-duration>
    <meta:document-statistic meta:table-count="0" meta:image-count="0" meta:object-count="0" meta:page-count="1" meta:paragraph-count="20" meta:word-count="418" meta:character-count="2467"/>
    <meta:template xlink:type="simple" xlink:actuate="onRequest" xlink:title="" xlink:href="Normal"/>
  </office:meta>
</office:document-meta>
</file>