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Blackadder ITC" svg:font-family="'Blackadder IT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master-page-name="Standard">
      <style:paragraph-properties fo:text-align="justify" style:justify-single-word="false" style:page-number="auto"/>
    </style:style>
    <style:style style:name="P4" style:family="paragraph" style:parent-style-name="Normal_20__28_Web_29_">
      <style:paragraph-properties fo:margin-top="0.176cm" fo:margin-bottom="0cm"/>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style="italic" style:font-size-asian="12pt" style:font-style-asian="italic" style:font-name-complex="Times New Roman1" style:font-size-complex="12pt"/>
    </style:style>
    <style:style style:name="T3" style:family="text">
      <style:text-properties style:font-name="Blackadder ITC" fo:font-style="italic" style:font-style-asian="italic" style:font-style-complex="italic"/>
    </style:style>
    <style:style style:name="T4"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p>
      <text:p text:style-name="P2"><text:span text:style-name="T2">Caro Polifemo,</text:span></text:p>
      <text:p text:style-name="P2"><text:span text:style-name="T2">Non è facile scrivere a uno come te che assomiglia a un orco cattivo di cui avevo paura da piccola, ti immagino una creatura mostruosa e gigantesca con un solo occhio e con un carattere violento e rude,infatti ritengo che ti sia comportato male nei confronti di Ulisse e dei suoi compagni. Hai avuto un atteggiamento spietato. Nonostante fossero tuoi ospiti, dovevi rispettarli e non ucciderli e cibartene con spregio. Hai disonorato gli dei perché ti credevi più potente di loro,soltanto perché sei più grande e più forte. Però devo dire che anche oggi nella mia civiltà non è sempre rispettata la legge dell’ospitalità, anche se ci sono regole, c’è uno Stato che nel tuo popolo mancano. Se posso vorrei darti dei consigli per migliorare il tuo carattere devi per prima cosa moderare le tue emozioni, essere più gentile, riflettere prima di agire. Cerca di socializzare con gli altri ciclopi, dovreste unirvi e formare una piccola società.</text:span></text:p>
      <text:p text:style-name="P1"><text:span text:style-name="T2"><text:s text:c="107"/></text:span><text:bookmark text:name="_GoBack"/><text:span text:style-name="T2">Linda</text:span></text:p>
      <text:p text:style-name="P1"><text:span text:style-name="T3"/></text:p>
      <text:p text:style-name="P4"><text:span text:style-name="T4">Ehi Polifemo, come stai?</text:span></text:p>
      <text:p text:style-name="P4"><text:span text:style-name="T4">Volevo farti sapere, che io sono molto dispiaciuto di come è finita con Ulisse!</text:span></text:p>
      <text:p text:style-name="P4"><text:span text:style-name="T4">Se solo ti fossi fermato a riflettere su come muoverti, avresti avuto la meglio.</text:span></text:p>
      <text:p text:style-name="P4"><text:span text:style-name="T4">Tu se un gigante molto forte, e, scusa se te lo dico, ti sarebbe bastato usare un po' di furbizia.</text:span></text:p>
      <text:p text:style-name="P4"><text:span text:style-name="T4">Vorrei saper come si svolgeva la tua giornata... ti sentivi solo?</text:span></text:p>
      <text:p text:style-name="P4"><text:span text:style-name="T4">Avevi un amico immaginario oltre alle tue pecore?</text:span></text:p>
      <text:p text:style-name="P4"><text:span text:style-name="T4">Perché non abitavi insieme ai tuoi simili?</text:span></text:p>
      <text:p text:style-name="P4"><text:span text:style-name="T4">È stata una tua scelta stare solo?</text:span></text:p>
      <text:p text:style-name="P4"><text:span text:style-name="T4">Io, caro Polifemo, non ti invidio per come hai scelto di vivere la tua vita, a me non piace stare da solo, mi piace stare insieme alle persone e avere tanti amici.</text:span></text:p>
      <text:p text:style-name="P4"/>
      <text:p text:style-name="P4"><text:span text:style-name="T4"><text:s text:c="111"/>Ciao a presto,</text:span></text:p>
      <text:p text:style-name="P4"><text:span text:style-name="T4"><text:s text:c="109"/>un tuo amico di penna</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Blackadder ITC" svg:font-family="'Blackadder IT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1" style:font-size-asian="12pt" style:language-asian="it" style:country-asian="IT" style:font-name-complex="Times New Roman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10T10:20:31.22</meta:creation-date>
    <meta:document-statistic meta:table-count="0" meta:image-count="0" meta:object-count="0" meta:page-count="1" meta:paragraph-count="14" meta:word-count="285" meta:character-count="1955"/>
    <dc:date>2018-05-10T10:21:56.41</dc:date>
    <meta:editing-duration>PT1M25S</meta:editing-duration>
    <meta:editing-cycles>1</meta:editing-cycles>
    <meta:generator>OpenOffice/4.1.0$Win32 OpenOffice.org_project/410m18$Build-9764</meta:generator>
  </office:meta>
</office:document-meta>
</file>