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944cm" fo:text-indent="-0.635cm" fo:margin-left="18.9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579cm" fo:text-indent="-0.635cm" fo:margin-left="19.5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.214cm" fo:text-indent="-0.635cm" fo:margin-left="20.2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.849cm" fo:text-indent="-0.635cm" fo:margin-left="20.84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o Ettore,</text:p>
      <text:p text:style-name="P1"><text:span text:style-name="Car._20_predefinito_20_paragrafo"><text:span text:style-name="T1">la gente del tuo <text:s/>popolo mi ha detto che hai il coraggio di sfidare il supremo guerriero Achille e il suo esercito. <text:s/>Mi sto chiedendo con che coraggio lo dirai a tua </text:span></text:span><text:span text:style-name="Car._20_predefinito_20_paragrafo"><text:span text:style-name="T1">moglie e quali scuse le inventerai perché sappiamo tutti quale brutale fine farai contro Achille. Prima di andare in</text:span></text:span> <text:span text:style-name="Car._20_predefinito_20_paragrafo"><text:span text:style-name="T1">battaglia, devi pensare che, se perderai, tua moglie diventerà una schiava e tuo figlio morirà sempre per mano di Achille e che tutte le tr</text:span></text:span><text:span text:style-name="Car._20_predefinito_20_paragrafo"><text:span text:style-name="T1">oiane non avranno più difese senza di te e saranno umiliate e offese. Devi pensare alla tua vita e non tirare fuori il pensiero che se morirai lo avrai fatto con onore e non dire che farai come vorrà il fato perché ti porterà alla morte e ascolta un po’ pi</text:span></text:span><text:span text:style-name="Car._20_predefinito_20_paragrafo"><text:span text:style-name="T1">ù tua moglie che ha ragione.</text:span></text:span></text:p>
      <text:p text:style-name="P2">Vorrei sapere perché andrai in battaglia sapendo di morire, certo per voi eroi è fondamentale l'immagine, l’onore, la gloria, anche se si potrebbe pensare un po' di più alla propria vita, no? </text:p>
      <text:p text:style-name="P4"><text:span text:style-name="Car._20_predefinito_20_paragrafo"><text:span text:style-name="T1"><text:s text:c="117"/></text:span></text:span><text:span text:style-name="T2">Ann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size="11pt" fo:language="it" fo:country="I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initial-creator>scuole medie</meta:initial-creator>
    <meta:creation-date>2018-02-22T10:07:00Z</meta:creation-date>
    <dc:date>2018-05-10T10:09:08.24</dc:date>
    <meta:editing-cycles>8</meta:editing-cycles>
    <meta:editing-duration>PT52M50S</meta:editing-duration>
    <meta:document-statistic meta:table-count="0" meta:image-count="0" meta:object-count="0" meta:page-count="1" meta:paragraph-count="4" meta:word-count="166" meta:character-count="1031"/>
    <meta:template xlink:type="simple" xlink:actuate="onRequest" xlink:title="" xlink:href="Normal"/>
  </office:meta>
</office:document-meta>
</file>