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o Enea,</text:p>
      <text:p text:style-name="P1">Non sappiamo nemmeno se questa lettera ti arriverà, ma noi ci proviamo perché tu sei colui che ci salverà dall'oblio.</text:p>
      <text:p text:style-name="P1">Noi siamo tra i pochissimi superstiti rimasti qui a Troia, abbiamo visto la città in fiamme e morire davanti a noi i nostri cari. Siamo vivi, ci nascondiamo dai feroci Achei, ormai ci siamo abituati ma la nostra speranza di vederti è ormai persa. Ti scriviamo questa lettera perché abbiamo deciso di cercarti, sappiamo che molto probabilmente è una missione impossibile, ma noi qui stiamo morendo, se non ci muoviamo ci scopriranno e ci uccideranno, abbiamo bisogno di una nuova patria. Ti preghiamo Enea fermati, spiegaci dove ti trovi, ci riconoscerai, perché saremo vestiti tutti in rosso, Enea noi vogliamo vivere e tu principe di Troia devi aiutarci!</text:p>
      <text:p text:style-name="P1">La dea Venere prova a vegliare su di noi e a proteggerci, ma pensiamo che non ce la farà. </text:p>
      <text:p text:style-name="P1">Siamo in dodici, in pochi, ma vogliamo anche noi <text:s/>una patria dove crescere i nostri figli, non vogliamo più avere rimorso di aver fatto entrare dentro le mura il dono ingannevole, di esserci comportati da stupidi ed aver messo a repentaglio la vita della nostra gente.</text:p>
      <text:p text:style-name="P1">Enea adesso leggi bene, vieni a cercarci ci faremo riconoscere <text:s/>con <text:s/>segni di pace.</text:p>
      <text:p text:style-name="P1">Enea sei la nostra unica speranza, <text:s/>mi raccomando, ricorda che tu sei il nostro salvatore e qualunque decisione tu prenda noi la accetteremo, quindi scrivici se ci aspetterai, te ne saremo per sempre riconoscenti.</text:p>
      <text:p text:style-name="P1"><text:s text:c="87"/>I cittadini di Ili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ia Luddi</meta:initial-creator>
    <meta:creation-date>2018-03-25T20:18:41.52</meta:creation-date>
    <dc:date>2018-05-02T12:46:46.72</dc:date>
    <dc:creator>I.C. SOCI </dc:creator>
    <meta:editing-duration>PT00H09M59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8" meta:word-count="247" meta:character-count="1542"/>
  </office:meta>
</office:document-meta>
</file>