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justify" style:justify-single-word="false" style:page-number="auto" fo:break-before="pag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TTERA AD ENEA</text:p>
      <text:p text:style-name="P1"/>
      <text:p text:style-name="P1">Caro Enea, </text:p>
      <text:p text:style-name="P1">ti scrivo questa lettera perché voglio che tu sappia molte cose su di <text:s/>me e il tuo futuro.</text:p>
      <text:p text:style-name="P1">Non devi disperarti per la mia morte, è volere degli dei e del fato, tu devi compiere la loro volontà con un viaggio, da esule, profugo, senza di me, conservando e proteggendo con amore il <text:s/>figlio che abbiamo generato.</text:p>
      <text:p text:style-name="P1">Dovrai soffrire tante pene, ma gli dei ti aiuteranno <text:s/>per fondare una nuova patria, ti aspetta una sposa saggia e un futuro glorioso.</text:p>
      <text:p text:style-name="P1">Sta tranquillo, non versare lacrime per me, io dardana non diventerò schiava delle donne greche, dei Mirmidoni e dei Dolopi, gli dei mi vogliono con loro, servirò la grande madre degli dei, tua madre mi vuole con sé, starò bene.</text:p>
      <text:p text:style-name="P1"/>
      <text:p text:style-name="P1"><text:s text:c="125"/>Ti voglio bene.</text:p>
      <text:p text:style-name="P1"/>
      <text:p text:style-name="P2"><text:span text:style-name="Car._20_predefinito_20_paragrafo"><text:span text:style-name="T1"><text:s text:c="133"/>Creusa.</text:span></text:span></text:p>
      <text:p text:style-name="P2"><text:span text:style-name="Car._20_predefinito_20_paragrafo"><text:span text:style-name="T1"/></text:span></text:p>
      <text:p text:style-name="P2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I.C. SOCI </dc:creator>
    <meta:creation-date>2018-03-29T14:24:00Z</meta:creation-date>
    <dc:date>2018-04-26T09:13:47.32</dc:date>
    <meta:print-date>2018-03-29T14:45:00Z</meta:print-date>
    <meta:editing-cycles>6</meta:editing-cycles>
    <meta:editing-duration>PT00H10M16S</meta:editing-duration>
    <meta:document-statistic meta:table-count="0" meta:image-count="0" meta:object-count="0" meta:page-count="1" meta:paragraph-count="8" meta:word-count="129" meta:character-count="975"/>
    <meta:template xlink:type="simple" xlink:actuate="onRequest" xlink:title="" xlink:href="Normal"/>
  </office:meta>
</office:document-meta>
</file>