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fo:font-size="24pt" fo:font-weight="bold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Caro Polifemo,</text:p>
      <text:p text:style-name="P2">Ormai è tanto che non ti rivedo, mi manchi, sai ogni giorno mi tocca sopportare l'immagine di una <text:s/>pecora del gregge sopra il tavolo di quel mascalzone che che ti ha accecato dopo averti derubato.</text:p>
      <text:p text:style-name="P2">Se potessi incornerei la prua della nave, ma sono legato e il mio esercito di pecore è davvero pavido, se una ha paura, hanno paura tutte, proprio assurdo.</text:p>
      <text:p text:style-name="P2">In compenso, come va senza l'occhio?</text:p>
      <text:p text:style-name="P2">Ah, quasi dimenticavo, dato che non puoi leggere falla leggere ad un altro ciclope.</text:p>
      <text:p text:style-name="P2">Ti sei preso un altro gregge, oppure ti sei dato al pollame come ha fatto qualche altro ciclope?</text:p>
      <text:p text:style-name="P2">Forse sono meglio le galline delle pecore, altrimenti sempre formaggio e carne, che ammettiamolo, sa di pura pecora, magari qualche altra proteina non disdice, fa bene. </text:p>
      <text:p text:style-name="P2">Invece il pollo ti dà uova e una carne decisamente più buona, me lo ha fatto capire uno dei compagni <text:s/>di Ulisse che si lamenta sempre del cibo, oppure di questo, o quest'altro.</text:p>
      <text:p text:style-name="P2">Hai ripulito la grotta, o hai lasciato in disordine, ricordati che la polvere si “rifugia” tutta sotto i barattoli di caglio, buon lavoro!!</text:p>
      <text:p text:style-name="P2">Un’ultima cosa prima di salutarti, per consolarti vorrei dirti che Ulisse sarà l’unico a sopravvivere.</text:p>
      <text:p text:style-name="P2">Lo ha detto un simpatico indovino di cui in questo momento non ricordo il nome. Forse Tiresia…</text:p>
      <text:p text:style-name="P2">Spero che un giorno ci rivedremo.</text:p>
      <text:p text:style-name="P2">Saluti da me e dalle pecore rimaste.</text:p>
      <text:p text:style-name="P2"><text:s text:c="110"/>Ciao, Dal Caro Monton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meta:creation-date>2018-04-09T12:01:00Z</meta:creation-date>
    <dc:date>2018-05-09T01:15:46.31</dc:date>
    <meta:editing-cycles>3</meta:editing-cycles>
    <meta:editing-duration>PT33M23S</meta:editing-duration>
    <meta:print-date>2018-05-09T01:15:40.13</meta:print-date>
    <meta:document-statistic meta:table-count="0" meta:image-count="0" meta:object-count="0" meta:page-count="1" meta:paragraph-count="14" meta:word-count="234" meta:character-count="1461"/>
    <meta:template xlink:type="simple" xlink:actuate="onRequest" xlink:title="" xlink:href="Normal"/>
  </office:meta>
</office:document-meta>
</file>