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master-page-name="MP0">
      <style:paragraph-properties fo:text-align="justify" style:justify-single-word="false" style:page-number="auto" fo:break-before="page"/>
      <style:text-properties fo:font-style="italic" style:font-style-asian="italic" style:font-style-complex="italic"/>
    </style:style>
    <style:style style:name="P5"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6pt" fo:font-style="italic" style:font-size-asian="16pt" style:font-style-asian="italic"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ra Creusa,</text:p>
      <text:p text:style-name="P2"/>
      <text:p text:style-name="P2">ti scrivo questa lettera perché anche se tu mi hai detto di non pensarti io non riesco a fare a meno di farlo. Mi pento di non essere stato al tuo fianco, <text:s/>di aver pensato solo alla mia comunità scordandomi che tu eri la madre di mio figlio. Rimpiango di averti lasciata indietro e di essermi scordato che tu non eri al mio fianco. Ora mi rendo conto che non è semplice crescere nostro figlio da solo, ma la cosa più difficile è essere obbligato a vedere un futuro senza te. Quando mi sei apparsa dinnanzi capii che non eri più con noi, quando provai ad abbracciarti eri solo un sogno alato, ti avevo persa ed erodisperato.</text:p>
      <text:p text:style-name="P2"/>
      <text:p text:style-name="P2"><text:s text:c="124"/>Perdonami Enea</text:p>
      <text:p text:style-name="P2"/>
      <text:p text:style-name="P5"/>
      <text:p text:style-name="P3">Cara Creusa,</text:p>
      <text:p text:style-name="P3"><text:s/>grazie per la lettera e per quello che hai previsto per me.</text:p>
      <text:p text:style-name="P3">Sono disperato per la tua morte, perché ho perso l'amore di una donna speciale, ma ora sono più rassicurato, so che non finirai schiava.</text:p>
      <text:p text:style-name="P3">Conserverò l'amore di Ascanio il nostro figlioletto e porterò in salvo la patria.</text:p>
      <text:p text:style-name="P3">Riuscirò a compiere il viaggio per arrivare a destinazione e spero di avere un futuro glorioso nonostante il soffrire tante pene e rischiare la morte, nostro figlio deve avere un futuro e non voglio che soffra.</text:p>
      <text:p text:style-name="P3">Mia madre sarà fiera della donna che ha accanto e ti ringrazierà, dille che le voglio bene.</text:p>
      <text:p text:style-name="P3">Quando Troia era in fiamme, siamo fuggiti insieme, arrivati al tempio di Cerere ma tu non c'eri più. Allora ho percorso la strada a ritroso, tornando vidi che la nostra casa era già invasa dai greci, che le donne aspettavano la loro sorte di schiavitù, impaurito e disperato mi misi a urlare il tuo nome, temevo tu fossi tra di loro, però ora so che sei al sicuro, in un mondo meno violento, quello delle anime.</text:p>
      <text:p text:style-name="P3"/>
      <text:p text:style-name="P1"><text:span text:style-name="Car._20_predefinito_20_paragrafo"><text:span text:style-name="T1"><text:s text:c="88"/>Enea <text:s/></text:span></text:span></text:p>
      <text:p text:style-name="P1"><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03-29T14:46:00Z</meta:creation-date>
    <dc:date>2018-05-09T01:16:41.86</dc:date>
    <meta:editing-cycles>5</meta:editing-cycles>
    <meta:editing-duration>PT8M43S</meta:editing-duration>
    <meta:print-date>2018-05-09T01:16:34.41</meta:print-date>
    <meta:document-statistic meta:table-count="0" meta:image-count="0" meta:object-count="0" meta:page-count="1" meta:paragraph-count="11" meta:word-count="302" meta:character-count="1868"/>
    <meta:template xlink:type="simple" xlink:actuate="onRequest" xlink:title="" xlink:href="Normal"/>
  </office:meta>
</office:document-meta>
</file>