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Segoe Script" fo:font-size="12pt" fo:font-style="normal" style:font-size-asian="12pt" style:font-style-asian="normal" style:font-size-complex="12pt" style:font-style-complex="normal"/>
    </style:style>
    <style:style style:name="P2" style:family="paragraph" style:parent-style-name="Standard">
      <style:paragraph-properties fo:text-align="justify" style:justify-single-word="false"/>
      <style:text-properties fo:color="#000000" style:font-name="Segoe Print" fo:font-size="12pt" fo:font-style="normal" style:font-size-asian="12pt" style:font-style-asian="normal" style:font-size-complex="12pt" style:font-style-complex="normal"/>
    </style:style>
    <style:style style:name="P3" style:family="paragraph" style:parent-style-name="Standard">
      <style:text-properties fo:font-size="15pt" fo:font-style="italic" style:font-size-asian="15pt" style:font-style-asian="italic" style:font-size-complex="15pt" style:font-style-complex="italic"/>
    </style:style>
    <style:style style:name="P4"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5" style:family="paragraph" style:parent-style-name="Standard">
      <style:paragraph-properties fo:margin-left="-0.032cm" fo:margin-right="0cm" fo:text-indent="0cm" style:auto-text-indent="false"/>
      <style:text-properties fo:font-size="15pt" fo:font-style="italic" style:font-size-asian="15pt" style:font-style-asian="italic" style:font-size-complex="15pt" style:font-style-complex="italic"/>
    </style:style>
    <style:style style:name="P6" style:family="paragraph" style:parent-style-name="Standard">
      <style:paragraph-properties fo:text-align="justify" style:justify-single-word="false"/>
      <style:text-properties fo:color="#000000" style:font-name="Times New Roman" fo:font-size="12pt" fo:font-style="normal" style:font-size-asian="12pt" style:font-style-asian="normal" style:font-size-complex="12pt" style:font-style-complex="normal"/>
    </style:style>
    <style:style style:name="P7" style:family="paragraph" style:parent-style-name="Standard">
      <style:paragraph-properties fo:text-align="center" style:justify-single-word="false"/>
      <style:text-properties fo:color="#000000" style:font-name="Segoe Script" fo:font-size="12pt" fo:font-style="normal" style:font-size-asian="12pt" style:font-style-asian="normal" style:font-size-complex="12pt" style:font-style-complex="normal"/>
    </style:style>
    <style:style style:name="P8" style:family="paragraph" style:parent-style-name="Standard">
      <style:text-properties fo:font-size="15pt" fo:font-style="italic" style:font-size-asian="15pt" style:font-style-asian="italic" style:font-size-complex="15pt" style:font-style-complex="italic"/>
    </style:style>
    <style:style style:name="P9"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10" style:family="paragraph" style:parent-style-name="Standard">
      <style:text-properties fo:font-size="12pt" fo:font-style="italic"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2" style:family="paragraph" style:parent-style-name="Standard" style:master-page-name="">
      <style:paragraph-properties fo:text-align="center" style:justify-single-word="false" style:page-number="auto"/>
      <style:text-properties fo:font-size="15pt" fo:font-style="italic" style:font-size-asian="15pt" style:font-style-asian="italic" style:font-size-complex="15pt" style:font-style-complex="italic"/>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 text:c="69"/>Pallanteo, XII sec. D.c.</text:p>
      <text:p text:style-name="P2">Cari Eurialo e Niso,</text:p>
      <text:p text:style-name="P2">vi scrivo questa lettera dopo aver saputo della vostra morte violenta per mano degli avversari.</text:p>
      <text:p text:style-name="P2">Siete stati molto coraggiosi ad infiltrarvi nell' accampamento dei Rutuli e a cercare di distruggere il nostro piu grande nemico, sapevate benissimo che sarebbe stato pericolosissimo perche là c'erano numerosi guerrieri assetati di sangue e che avreste rischiato la vita.</text:p>
      <text:p text:style-name="P2">Infatti la fortuna non ha girato per il verso giusto.</text:p>
      <text:p text:style-name="P2">Tu Eurialo sciagurato ancora avevi molta vita davanti a te, non hai potuto fare altro che aiutare Niso dopo tutto voi siete migliori amici e vi definite addirittura fratelli.</text:p>
      <text:p text:style-name="P2">Ancora non ci posso credere</text:p>
      <text:p text:style-name="P2">Siete un esempio di amicizia particolare un' amicizia molto stretta e <text:s/>avreste fatto di tutto per soccorrervi vicendevolmente. E tu Niso non <text:s/>potevi sopportare la sorte di Eurialo, non reggi ed esci allo scoperto sconvolto ma ormai era troppo tardi lui era gia disteso a <text:s/>terra morente.</text:p>
      <text:p text:style-name="P2">Tu sei corso da lui, lo hai difeso valorosamente.</text:p>
      <text:p text:style-name="P2">Questo dimostra che siete stati davvero uniti, inseparabili come è raro trovare.</text:p>
      <text:p text:style-name="P2">Ah Eurialo sei una esempio di copraggio e di lealtà verso Niso, lo hai seguito sensa esitare e lo hai accompagnato in un viaggio cosi pericoloso.</text:p>
      <text:p text:style-name="P2">Vi siete lasciati con un <text:s/>ultimo abbraccio e pure nella morte è forte e riconoscibile il vostro amore.</text:p>
      <text:p text:style-name="P2">Spero anch io nel mio futuro di trovare un amico come voi...magari nel Lazio.</text:p>
      <text:p text:style-name="P2">Un giorno ci vedremo nell'Ade e mi racconterete quella terribile notte.</text:p>
      <text:p text:style-name="P2"><text:s text:c="65"/></text:p>
      <text:p text:style-name="P2"><text:s text:c="67"/>Con stima ed affetto.</text:p>
      <text:p text:style-name="P2"/>
      <text:p text:style-name="P2"><text:s text:c="83"/>Enea</text:p>
      <text:p text:style-name="P2"><text:s text:c="58"/></text:p>
      <text:p text:style-name="P4"/>
      <text:p text:style-name="P4"><text:s text:c="85"/></text:p>
      <text:p text:style-name="P3"><text:s text:c="89"/></text:p>
      <text:p text:style-name="P12"/>
      <text:p text:style-name="P9"><text:soft-page-break/></text:p>
      <text:p text:style-name="P4"/>
      <text:p text:style-name="P4"><text:s text:c="86"/>Pallanteo, XII secolo a.C.</text:p>
      <text:p text:style-name="P4">Cari amici...</text:p>
      <text:p text:style-name="P4">volevo ringraziarvi per aver provato ad avvertirmi, ma purtroppo non ci siete riusciti ed ora siete nell' oltretomba dove per me i vostri cuori battono sempre e l'amicizia è ancora dentro di voi.</text:p>
      <text:p text:style-name="P4">Non mi scorderò mai del vostro generoso gesto. Avete provato ad avvertirmi anche a costo di morire, l'avete fatto per l'amicizia per dimostrare quanto mi volevate bene.</text:p>
      <text:p text:style-name="P4">Per me l'amicizia è tutto è più importante dell'amore, voi due siete proprio l'esempio che può dimostrarlo. </text:p>
      <text:p text:style-name="P4">Mi dispiace molto che voi due siete venuti a mancare anche perchè eravate troppo giovani. Eurialo eri ancora un giovanotto da sboccciare, ma hai dimostrato di essere comunque un forte gerriero, coraggioso, anche se ora sei morto tutti ti ricorderanno nonostante la tua giovinezza. Tu Niso un forte gerriero e un eroe virtuoso, protettivo nei confronti del tuo caro amico Eurialo.</text:p>
      <text:p text:style-name="P3">Non vi dimenticherò.</text:p>
      <text:p text:style-name="P3"><text:s text:c="101"/>Enea</text:p>
      <text:p text:style-name="P3"><text:span text:style-name="T1"/></text:p>
      <text:p text:style-name="P11">Cari Eurialo e Niso,</text:p>
      <text:p text:style-name="P11"/>
      <text:p text:style-name="P11">grazie per aver provato ad avvertirmi della guerra che si stava scatenando, e del sacrificio compiuto per avvertirmi, avete rischiato la vita e incontrato purtroppo la morte che vi ha assaliti Voi, ancora <text:s/>giovani, nel fiore degli anni, soprattutto tu Eurialo ancora ingenuo, un giovanotto impetuoso,assalito dalla sete di sangue, di virtù bellica e di gloria, ti sei lasciato tentare dalle virtuose spoglie fatali e hai ucciso senza pietà nella notte scura, sgozzando uomini moribondi ubriachi dal vino.</text:p>
      <text:p text:style-name="P11">Lo sò tu non volevi uccidere in quel modo orrendo ma è la tua ingenuità che ti ha spinto ad andare oltre i limiti, dovevi imparare ancora molte cose ma sei morto di una morte gloriosa però, hai dimostrato di essere un guerriero senza paura e pur essendo nell'oltrtomba tutti ti ricorderanno come un valoroso guerriero nonostante la giovinezza.</text:p>
      <text:p text:style-name="P11">Tu Niso invece più maturo ma comunque giovane sei stato protettivo nei confronti di Eurialo, ti <text:s/>sei sacrificato <text:s/>pur di salvarlo e sei morto insieme a lui facendomi capire quanto per te fosse più importante l'amicizia della vita.</text:p>
      <text:p text:style-name="P11">Ti sei dimostrato coraggioso perchè potevi salvarti invece hai aiutato Niso uccidendo Volcente l'uomo che l'aveva ucciso, scagliando continui dardi ardenti.</text:p>
      <text:p text:style-name="P11">Per questo vi ammirerò per sempre e sarete i miei eroi.</text:p>
      <text:p text:style-name="P11"><text:s text:c="113"/>Con riconoscenza</text:p>
      <text:p text:style-name="P11"><text:s text:c="130"/>Enea</text:p>
      <text:p text:style-name="P11"/>
      <text:p text:style-name="P10"><text:span text:style-name="T3">11/06/1110 a.c</text:span> <text:s text:c="186"/></text:p>
      <text:p text:style-name="P10"/>
      <text:p text:style-name="P5"/>
      <text:p text:style-name="P6"><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33M52S</meta:editing-duration>
    <meta:editing-cycles>9</meta:editing-cycles>
    <meta:generator>OpenOffice.org/3.1$Win32 OpenOffice.org_project/310m11$Build-9399</meta:generator>
    <dc:date>2018-04-26T09:52:17.70</dc:date>
    <meta:print-date>2018-04-12T10:01:45.72</meta:print-date>
    <dc:creator>I.C. SOCI </dc:creator>
    <meta:document-statistic meta:table-count="0" meta:image-count="0" meta:object-count="0" meta:page-count="2" meta:paragraph-count="38" meta:word-count="613" meta:character-count="4892"/>
    <meta:user-defined meta:name="Info 1"/>
    <meta:user-defined meta:name="Info 2"/>
    <meta:user-defined meta:name="Info 3"/>
    <meta:user-defined meta:name="Info 4"/>
  </office:meta>
</office:document-meta>
</file>