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Print"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master-page-name="MP0">
      <style:paragraph-properties fo:text-align="justify" style:justify-single-word="false" style:page-number="auto" fo:break-before="page"/>
    </style:style>
    <style:style style:name="T1" style:family="text">
      <style:text-properties style:font-name="Times New Roman" fo:font-size="26pt" style:font-size-asian="26pt" style:font-name-complex="Times New Roman" style:font-size-complex="26pt"/>
    </style:style>
    <style:style style:name="T2" style:family="text">
      <style:text-properties style:font-name="Times New Roman" fo:font-size="12pt"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ar._20_predefinito_20_paragrafo"><text:span text:style-name="T1"><text:s text:c="54"/></text:span></text:span><text:span text:style-name="Car._20_predefinito_20_paragrafo"><text:span text:style-name="T2"><text:s text:c="15"/></text:span></text:span></text:p>
      <text:p text:style-name="P1"><text:s text:c="61"/>Cartagine, XII secolo a.C.</text:p>
      <text:p text:style-name="P1">Cara adorata Creusa, mi manchi. Vorrei stringerti tra le mie braccia, ma tu anche l'ultima volta che ci siamo visti, non ti sei fatta sfiorare, anzi, sei scappata come un sogno alato. Perché gli dei hanno voluto una fine simile per te?</text:p>
      <text:p text:style-name="P1">Farei di tutto pur di starti accanto, ma il fato non lo permette.</text:p>
      <text:p text:style-name="P1">Vorrei vivere fino all'ultimo istante della mia vita accanto a te.</text:p>
      <text:p text:style-name="P1">La tristezza mi ha colpito quando ho visto la tua immensa ombra, un nodo strettissimo si è formato nella mia gola.</text:p>
      <text:p text:style-name="P1">Ho un vuoto, come se qualcosa di me mancasse e sei proprio tu.</text:p>
      <text:p text:style-name="P1">Ascanio nostro figlio, cresce forte e coraggioso e il suo amore rivolto a te è nel suo cuore, aspetta il tuo ritorno.</text:p>
      <text:p text:style-name="P1">Anche se sei nell' Ade, il mio cuore e quello di Ascanio batteranno ancora per te.</text:p>
      <text:p text:style-name="P1">Mia amata, dolce sposa, non ci sei ed è un continuo schianto.</text:p>
      <text:p text:style-name="P1">Ci attendeva una vita inimmaginabile, insieme ad un figlio meraviglioso. Io con una moglie speciale, avrei trovato la terra sacra.</text:p>
      <text:p text:style-name="P1">Eri così stupenda, avevi occhi così profondi dove ogni giorno che ogni giorno mi perdevo, abbagliato da un universo d'amore e felicità.</text:p>
      <text:p text:style-name="P1"><text:s text:c="62"/>Per sempre tuo, Ene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348 610 6329</meta:initial-creator>
    <meta:creation-date>2018-03-26T04:58:00Z</meta:creation-date>
    <dc:date>2018-05-10T11:02:58.39</dc:date>
    <meta:print-date>2018-05-10T11:02:54.48</meta:print-date>
    <meta:editing-cycles>10</meta:editing-cycles>
    <meta:editing-duration>PT50M15S</meta:editing-duration>
    <meta:document-statistic meta:table-count="0" meta:image-count="0" meta:object-count="0" meta:page-count="1" meta:paragraph-count="13" meta:word-count="200" meta:character-count="1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