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style="italic" style:font-style-asian="italic" fo:font-size="20pt" style:font-size-asian="20pt" style:font-size-complex="20pt"/>
    </style:style>
    <style:style style:name="P2" style:parent-style-name="Textbody" style:family="paragraph">
      <style:paragraph-properties fo:text-align="justify" fo:line-height="115%"/>
      <style:text-properties fo:font-style="italic" style:font-style-asian="italic"/>
    </style:style>
    <style:style style:name="P3" style:parent-style-name="Textbody" style:family="paragraph">
      <style:paragraph-properties fo:text-align="justify" fo:line-height="115%"/>
      <style:text-properties fo:font-style="italic" style:font-style-asian="italic"/>
    </style:style>
    <style:style style:name="P4" style:parent-style-name="Textbody" style:family="paragraph">
      <style:paragraph-properties fo:text-align="justify" fo:line-height="115%"/>
    </style:style>
    <style:style style:name="T5" style:parent-style-name="Car.predefinitoparagrafo" style:family="text">
      <style:text-properties fo:font-style="italic" style:font-style-asian="italic"/>
    </style:style>
    <style:style style:name="P6" style:parent-style-name="Standard" style:family="paragraph">
      <style:paragraph-properties fo:text-align="center"/>
      <style:text-properties fo:font-size="20pt" style:font-size-asian="20pt" style:font-size-complex="20pt"/>
    </style:style>
    <style:style style:name="P7" style:parent-style-name="Standard" style:family="paragraph">
      <style:paragraph-properties fo:text-align="center"/>
      <style:text-properties fo:font-size="20pt" style:font-size-asian="20pt" style:font-size-complex="20pt"/>
    </style:style>
    <style:style style:name="P8" style:parent-style-name="Standard" style:family="paragraph">
      <style:paragraph-properties fo:text-align="center"/>
      <style:text-properties fo:font-size="20pt" style:font-size-asian="20pt" style:font-size-complex="20pt"/>
    </style:style>
    <style:style style:name="P9" style:parent-style-name="Standard" style:family="paragraph">
      <style:paragraph-properties fo:text-align="center"/>
      <style:text-properties fo:font-size="20pt" style:font-size-asian="20pt" style:font-size-complex="20pt"/>
    </style:style>
    <style:style style:name="P10" style:parent-style-name="Standard" style:family="paragraph">
      <style:paragraph-properties fo:text-align="center"/>
      <style:text-properties fo:font-size="20pt" style:font-size-asian="20pt" style:font-size-complex="20pt"/>
    </style:style>
    <style:style style:name="P11" style:parent-style-name="Standard" style:family="paragraph">
      <style:paragraph-properties fo:text-align="justify"/>
      <style:text-properties fo:font-style="italic" style:font-style-asian="italic" style:font-style-complex="italic"/>
    </style:style>
    <style:style style:name="P12" style:parent-style-name="Standard" style:family="paragraph">
      <style:paragraph-properties fo:text-align="justify"/>
      <style:text-properties fo:font-style="italic" style:font-style-asian="italic" style:font-style-complex="italic"/>
    </style:style>
    <style:style style:name="P13" style:parent-style-name="Standard" style:family="paragraph">
      <style:paragraph-properties fo:text-align="justify"/>
      <style:text-properties fo:font-style="italic" style:font-style-asian="italic" style:font-style-complex="italic"/>
    </style:style>
    <style:style style:name="P14" style:parent-style-name="Standard" style:family="paragraph">
      <style:paragraph-properties fo:text-align="justify"/>
      <style:text-properties fo:font-style="italic" style:font-style-asian="italic" style:font-style-complex="italic"/>
    </style:style>
    <style:style style:name="P15" style:parent-style-name="Standard" style:family="paragraph">
      <style:paragraph-properties fo:text-align="justify"/>
      <style:text-properties fo:font-style="italic" style:font-style-asian="italic" style:font-style-complex="italic"/>
    </style:style>
    <style:style style:name="P16" style:parent-style-name="Standard" style:family="paragraph">
      <style:paragraph-properties fo:text-align="justify"/>
      <style:text-properties fo:font-style="italic" style:font-style-asian="italic" style:font-style-complex="italic"/>
    </style:style>
    <style:style style:name="P17" style:parent-style-name="Standard" style:family="paragraph">
      <style:paragraph-properties fo:text-align="justify"/>
      <style:text-properties fo:font-style="italic" style:font-style-asian="italic" style:font-style-complex="italic"/>
    </style:style>
    <style:style style:name="P18" style:parent-style-name="Standard" style:family="paragraph">
      <style:paragraph-properties fo:text-align="justify"/>
      <style:text-properties fo:font-style="italic" style:font-style-asian="italic" style:font-style-complex="italic"/>
    </style:style>
    <style:style style:name="P19" style:parent-style-name="Standard" style:family="paragraph">
      <style:paragraph-properties fo:text-align="justify"/>
      <style:text-properties fo:font-style="italic" style:font-style-asian="italic" style:font-style-complex="italic"/>
    </style:style>
    <style:style style:name="P20" style:parent-style-name="Standard" style:family="paragraph">
      <style:paragraph-properties fo:text-align="justify"/>
      <style:text-properties fo:font-style="italic" style:font-style-asian="italic" style:font-style-complex="italic"/>
    </style:style>
    <style:style style:name="P21" style:parent-style-name="Standard" style:family="paragraph">
      <style:paragraph-properties fo:text-align="justify"/>
      <style:text-properties fo:font-style="italic" style:font-style-asian="italic" style:font-style-complex="italic"/>
    </style:style>
    <style:style style:name="P22" style:parent-style-name="Standard" style:family="paragraph">
      <style:paragraph-properties fo:text-align="justify"/>
      <style:text-properties fo:font-style="italic" style:font-style-asian="italic" style:font-style-complex="italic"/>
    </style:style>
    <style:style style:name="P23" style:parent-style-name="Standard" style:family="paragraph">
      <style:paragraph-properties fo:text-align="justify"/>
      <style:text-properties fo:font-style="italic" style:font-style-asian="italic" style:font-style-complex="italic"/>
    </style:style>
    <style:style style:name="P24" style:parent-style-name="Standard" style:family="paragraph">
      <style:paragraph-properties fo:text-align="justify"/>
      <style:text-properties fo:font-style="italic" style:font-style-asian="italic" style:font-style-complex="italic"/>
    </style:style>
    <style:style style:name="P25" style:parent-style-name="Standard" style:family="paragraph">
      <style:paragraph-properties fo:text-align="justify"/>
      <style:text-properties fo:font-style="italic" style:font-style-asian="italic" style:font-style-complex="italic"/>
    </style:style>
    <style:style style:name="P26" style:parent-style-name="Standard" style:family="paragraph">
      <style:paragraph-properties fo:text-align="justify"/>
      <style:text-properties fo:font-style="italic" style:font-style-asian="italic" style:font-style-complex="italic"/>
    </style:style>
    <style:style style:name="P27" style:parent-style-name="Standard" style:family="paragraph">
      <style:paragraph-properties fo:text-align="justify"/>
      <style:text-properties fo:font-style="italic" style:font-style-asian="italic" style:font-style-complex="italic"/>
    </style:style>
    <style:style style:name="P28" style:parent-style-name="Standard" style:family="paragraph">
      <style:paragraph-properties fo:text-align="justify"/>
    </style:style>
    <style:style style:name="T29" style:parent-style-name="Car.predefinitoparagrafo" style:family="text">
      <style:text-properties fo:font-style="italic" style:font-style-asian="italic" style:font-style-complex="italic"/>
    </style:style>
    <style:style style:name="T30" style:parent-style-name="Car.predefinitoparagrafo" style:family="text">
      <style:text-properties fo:font-style="italic" style:font-style-asian="italic" style:font-style-complex="italic"/>
    </style:style>
    <style:style style:name="T31" style:parent-style-name="Car.predefinitoparagrafo" style:family="text">
      <style:text-properties fo:font-style="italic" style:font-style-asian="italic" style:font-style-complex="italic" fo:font-size="14pt" style:font-size-asian="14pt" style:font-size-complex="14pt"/>
    </style:style>
    <style:style style:name="P32" style:parent-style-name="Standard" style:family="paragraph">
      <style:paragraph-properties fo:text-align="justify"/>
      <style:text-properties fo:font-style="italic" style:font-style-asian="italic" style:font-style-complex="italic"/>
    </style:style>
    <style:style style:name="P33" style:parent-style-name="Standard" style:family="paragraph">
      <style:paragraph-properties fo:text-align="justify"/>
      <style:text-properties fo:font-style="italic" style:font-style-asian="italic" style:font-style-complex="italic"/>
    </style:style>
    <style:style style:name="P34" style:parent-style-name="Standard" style:family="paragraph">
      <style:paragraph-properties fo:text-align="justify"/>
      <style:text-properties fo:font-style="italic" style:font-style-asian="italic" style:font-style-complex="italic"/>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office:automatic-styles>
  <office:body>
    <office:text text:use-soft-page-breaks="true">
      <text:p text:style-name="P1">CREUSA AD ENEA</text:p>
      <text:p text:style-name="P2">Caro Enea,</text:p>
      <text:p text:style-name="P3">mi dispiace di non poter vivere più accanto a te, ma questo è il volere degli dei. Nonostante ciò resterai sempre nel mio cuore. Cura nostro figlio Julio e<text:s/>cerca di non disperarti per la mia sorte. So che in futuro dovrai soffrire molto, prova a non abbatterti mai, perché solo con la forza d’animo risolverai le cose. Tu fonderai una civiltà sulle sponde del Tevere e del tuo coraggio sarò sempre orgogliosa. Metti in salvo i profughi che sono venuti insieme a te, perché sono fuggiti da Troia per trovare un luogo sicuro dove ricominciare. Cerca di mettere in salvo anche tuo padre Anchise, testimone e custode della nostra storia. Ormai di Troia non resta più nulla, tranne le macerie, ma nonostante ciò so che grazie a te sopravvivrà nella memoria umana compreso il mio sacrificio il sacrificio di tutto il popolo. So che mi ricorderai nei momenti vissuti insieme. Ti scrivo questa lettera per farti sapere che ti starò<text:s/>per<text:s/>sempre accanto. Ti proteggerò,<text:s/>abbraccio te e nostro figlio per l’eternità.</text:p>
      <text:p text:style-name="P4">                                                                                                              <text:s/><text:span text:style-name="T5">Con amore, Creusa</text:span></text:p>
      <text:p text:style-name="P6"/>
      <text:p text:style-name="P7"/>
      <text:p text:style-name="P8"/>
      <text:p text:style-name="P9">LETTERA DI ENEA A CREUSA</text:p>
      <text:p text:style-name="P10"/>
      <text:p text:style-name="P11">Moglie mia amata,</text:p>
      <text:p text:style-name="P12">sono infine arrivato sulle sponde del fiume Tevere, nel Lazio.</text:p>
      <text:p text:style-name="P13">Sono riuscito a portare in salvo il nostro piccolo Ascanio che ormai è cresciuto ed è fatto un bel ragazzo.</text:p>
      <text:p text:style-name="P14">Purtroppo durante il nostro terribile e doloroso viaggio oltre a molti fuggiaschi come noi, sono morti il mio vecchio padre Anchise e la mia adorata nutrice Caieta.</text:p>
      <text:p text:style-name="P15">Desideravo tanto che in questa terra lontana dalla mia amata patria ci fossi almeno tu con me...ma non sono riuscito a proteggerti o gli dei non hanno voluto che succedesse...</text:p>
      <text:p text:style-name="P16">Quando sono arrivato fuori dalle mura, in quel giorno maledetto in cui Troia era ormai presa dai<text:s/>terribili e ingannevoli Achei,<text:s/>mi sono accorto che tu non eri più dietro di me, ho lasciato gli altri e sono tornato subito indietro.</text:p>
      <text:p text:style-name="P17">Ho attraversato la città in fiamme e mentre i Greci facevano razzia di tutte le nostre ricchezze e portavano via le nostre donne, senza paura ho cominciato a chiamarti disperato senza riuscire a vederti.</text:p>
      <text:p text:style-name="P18">Poi mi sei apparsa, eri solo un'ombra e a quel punto ho capito tutto, ho capito che eri morta e il mio cuore si è spezzato per sempre, se potessi tornare indietro...</text:p>
      <text:p text:style-name="P19">Non avevo la forza di dire nemmeno una parola, ma tu mi hai parlato con la tua dolce voce.</text:p>
      <text:p text:style-name="P20">Sei una donna saggia e forte e hai preferito morire che cadere schiava<text:s/>degli Achei, perché<text:s/>quello era il volere degli dei e io mi sono dovuto rassegnare come te.</text:p>
      <text:p text:style-name="P21">Mi hai annunciato quale sarebbe stato il mio destino di profugo, che avrei trovato una nuova moglie e che con i miei sacrifici avrei dato vita ad una potentissima stirpe che un giorno avrebbe<text:s/>governato il mondo.</text:p>
      <text:p text:style-name="P22">Tutto quello che hai detto si è avverato... il volere degli dei si è compiuto ma è costato tante vite e non so se<text:s/>ne sia valsa la pena.</text:p>
      <text:p text:style-name="P23">Avrei preferito vivere con te e tutta la mia famiglia nella mia amata Troia a dispetto degli dei ma non <text:s/>potevo tirarmi assolutamente indietro, questo era il mio destino.</text:p>
      <text:soft-page-break/>
      <text:p text:style-name="P24">Spero che tu<text:s/>stia bene nel regno dei morti<text:s/>e che tu mi abbia perdonato per non averti protetto, non preoccuparti per il nostro Ascanio lo proteggerò come mi hai chiesto, con tutto l'amore possibile.</text:p>
      <text:p text:style-name="P25"/>
      <text:p text:style-name="P26"><text:s text:c="107"/>Tuo per sempre.</text:p>
      <text:p text:style-name="P27"/>
      <text:p text:style-name="P28"><text:span text:style-name="T29"><text:s text:c="106"/></text:span><text:span text:style-name="T30"><text:s text:c="25"/></text:span><text:span text:style-name="T31">Enea</text:span></text:p>
      <text:p text:style-name="P32"/>
      <text:p text:style-name="P33"/>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gine </meta:initial-creator>
    <dc:creator>acer</dc:creator>
    <meta:creation-date>2018-03-24T14:54:00Z</meta:creation-date>
    <dc:date>2018-04-26T15:18:00Z</dc:date>
    <meta:template xlink:href="Normal" xlink:type="simple"/>
    <meta:editing-cycles>4</meta:editing-cycles>
    <meta:editing-duration>PT1380S</meta:editing-duration>
    <meta:document-statistic meta:page-count="2" meta:paragraph-count="7" meta:word-count="531" meta:character-count="3552" meta:row-count="25" meta:non-whitespace-character-count="3028"/>
  </office:meta>
</office:document-meta>
</file>