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lackadder ITC" svg:font-family="'Blackadder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5pt" fo:font-style="italic" style:font-size-asian="15pt" style:font-style-asian="italic" style:font-size-complex="15pt" style:font-style-complex="italic"/>
    </style:style>
    <style:style style:name="P2" style:family="paragraph" style:parent-style-name="WW-Predefinito">
      <style:text-properties fo:font-style="italic" style:font-style-asian="italic"/>
    </style:style>
    <style:style style:name="P3" style:family="paragraph" style:parent-style-name="Standard" style:master-page-name="MP0">
      <style:paragraph-properties style:page-number="auto" fo:break-before="page"/>
      <style:text-properties style:font-name="Blackadder ITC" fo:font-size="18pt" fo:font-style="italic" style:font-size-asian="18pt" style:font-style-asian="italic" style:font-size-complex="18pt" style:font-style-complex="italic"/>
    </style:style>
    <style:style style:name="P4" style:family="paragraph" style:parent-style-name="Standard">
      <style:paragraph-properties fo:text-align="justify" style:justify-single-word="false"/>
      <style:text-properties fo:font-size="15pt" fo:font-style="italic" style:font-size-asian="15pt" style:font-style-asian="italic" style:font-size-complex="15pt" style:font-style-complex="italic"/>
    </style:style>
    <style:style style:name="P5"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6" style:family="paragraph" style:parent-style-name="WW-Predefinito">
      <style:text-properties fo:font-style="italic" style:font-style-asian="italic"/>
    </style:style>
    <style:style style:name="P7" style:family="paragraph" style:parent-style-name="WW-Predefinito">
      <style:paragraph-properties fo:text-align="justify" style:justify-single-word="false"/>
      <style:text-properties fo:font-size="15pt" fo:font-style="italic" style:font-size-asian="15pt" style:font-style-asian="italic" style:font-size-complex="15pt" style:font-style-complex="italic"/>
    </style:style>
    <style:style style:name="T1" style:family="text">
      <style:text-properties fo:font-style="italic" fo:font-weight="bold" style:font-style-asian="italic" style:font-weight-asian="bold" style:font-style-complex="italic"/>
    </style:style>
    <style:style style:name="T2" style:family="text">
      <style:text-properties fo:font-style="italic" style:font-style-asian="italic"/>
    </style:style>
    <style:style style:name="T3"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47"/></text:p>
      <text:p text:style-name="P5">Ciao Filippo,</text:p>
      <text:p text:style-name="P5"/>
      <text:p text:style-name="P5">sono Calipso! Si hai capito bene la ninfa che Ulisse ha abbandonato lasciandomi dentro un vuoto incolmabile.</text:p>
      <text:p text:style-name="P5">Mi sono chiesta tante volte il perché di quel gesto, io sono divina, bellissima, sempre giovane e avrei condiviso volentieri con lui l'immortalità.</text:p>
      <text:p text:style-name="P5">Da molto tempo sono sola sulla mia isola e da troppo tempo vorrei parlare e abbracciare una persona.</text:p>
      <text:p text:style-name="P5">Molte notti non riesco a dormire, così le passo in riva al mare, ad ammirare le stelle del cielo.</text:p>
      <text:p text:style-name="P5">Ho perdonato Ulisse ed a distanza di tanto tempo forse ho anche capito la sua scelta, forse per questo non potrò mai dimenticarlo.</text:p>
      <text:p text:style-name="P1"><text:s text:c="96"/>Calypso</text:p>
      <text:p text:style-name="P1"/>
      <text:p text:style-name="P1"/>
      <text:p text:style-name="P1"/>
      <text:p text:style-name="P7"><text:span text:style-name="T3"/></text:p>
      <text:p text:style-name="P2">Ciao, </text:p>
      <text:p text:style-name="P2"/>
      <text:p text:style-name="WW-Predefinito"><text:span text:style-name="T2">sono Calypso, io sono una dea molto bella forte e potente, come voi sapete sono un personaggio importante. Vivo in una isola stupenda, amena, bellissima, si chiama Ogigia. Sono vissuta con Ulisse per sette anni.</text:span> <text:span text:style-name="T2">Nella mia Ogigia ci sono paesaggi molto più interessanti sebbene più antichi rispetto ai vostri più moderni, forse più utili, ma tanto meno belli. </text:span></text:p>
      <text:p text:style-name="P2">Ho potuto constatare che non avete cura dei vostri luoghi e dire che alcuni sono così ameni da togliere il fiato, la natura vi ha dato un bell’aiuto .. E voi che fate?? non li curate, non li proteggete dall’inquinamento, dalla devastazione. Vi potrei aiutare, ma dovete promettere di averne maggiore cura, rispettarne gli equilibri che l’alchimia degli dei vi ha donato. Vi controllo, non deludetemi </text:p>
      <text:p text:style-name="P2"><text:s text:c="73"/></text:p>
      <text:p text:style-name="P2"><text:s text:c="80"/>A presto, Calypso. </text:p>
      <text:p text:style-name="P2"><text:s/></text:p>
      <text:p text:style-name="WW-Predefinito"/>
      <text:p text:style-name="WW-Predefinito"/>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lackadder ITC" svg:font-family="'Blackadder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WW-Predefinito" style:family="paragraph">
      <style:paragraph-properties fo:orphans="0" fo:widows="0" style:text-autospace="non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luciano </meta:initial-creator>
    <meta:creation-date>2018-03-06T19:01:00Z</meta:creation-date>
    <dc:date>2018-05-10T10:03:11.44</dc:date>
    <meta:editing-cycles>5</meta:editing-cycles>
    <meta:editing-duration>PT13M57S</meta:editing-duration>
    <meta:document-statistic meta:table-count="0" meta:image-count="0" meta:object-count="0" meta:page-count="1" meta:paragraph-count="14" meta:word-count="232" meta:character-count="1683"/>
    <meta:template xlink:type="simple" xlink:actuate="onRequest" xlink:title="" xlink:href="Normal"/>
  </office:meta>
</office:document-meta>
</file>