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egoe Print" svg:font-family="'Segoe Print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start" style:justify-single-word="false"/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4" style:family="paragraph" style:parent-style-name="Standard">
      <style:paragraph-properties fo:line-height="150%" fo:text-align="start" style:justify-single-word="false"/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text-align="justify" style:justify-single-word="false"/>
      <style:text-properties fo:font-size="12pt" fo:font-style="italic" style:font-size-asian="12pt" style:font-style-asian="italic" style:font-size-complex="12pt" style:font-weight-complex="bold"/>
    </style:style>
    <style:style style:name="P7" style:family="paragraph" style:parent-style-name="Standard" style:master-page-name="MP0">
      <style:paragraph-properties fo:text-align="justify" style:justify-single-word="false" style:page-number="auto" fo:break-before="page" fo:background-color="#ffffff">
        <style:background-image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font-size="12pt" fo:font-style="italic" style:font-size-asian="12pt" style:font-style-asian="italic" style:font-size-complex="12pt" style:font-weight-complex="bold"/>
    </style:style>
    <style:style style:name="P9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font-size="12pt" style:font-size-asian="12pt" style:font-size-complex="12pt" style:font-weight-complex="bold"/>
    </style:style>
    <style:style style:name="T1" style:family="text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Segoe Print" fo:font-size="12pt" style:font-size-asian="12pt" style:font-name-complex="Times New Roman" style:font-size-complex="12pt"/>
    </style:style>
    <style:style style:name="T4" style:family="text">
      <style:text-properties fo:font-style="italic" style:font-style-asian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9"><text:span text:style-name="T4">Caro ragazzo,</text:span></text:p>
      <text:p text:style-name="P9"><text:span text:style-name="T4"/></text:p>
      <text:p text:style-name="P6">Ho deciso di scrivere questa mail per domandarti cosa c'è di diverso nel tuo mondo rispetto al mio semi-divino.</text:p>
      <text:p text:style-name="P6">Ti chiedo se gli archi sparano da soli, o se gli aratri si tirano con la forza di un solo uomo. Se fosse così, addio lavoro nei campi, o meglio da lavoro diventerebbe una passeggiata in un grande prato, le mie inquiline odiano lavorare, anche se in realtà non fanno un gran che, sono le tigri che sudano.</text:p>
      <text:p text:style-name="P6">La magia c'è ancora, e i filtri? Mi piacerebbe fare un altro incantesimo su qualcuno, ormai è tanto tempo che non abbiamo ospiti. </text:p>
      <text:p text:style-name="P8">Le barche possono andare anche volare come enormi aquile?</text:p>
      <text:p text:style-name="P6">Invece voi, o meglio voi persone comuni potete volare? Sarebbe molto bello, o come dite voi sarebbe forte No?!</text:p>
      <text:p text:style-name="P6">Noi esseri divini siamo ancora venerati, o sostituiti con un nuovo Zeus?</text:p>
      <text:p text:style-name="P6">Le sirene assillano ancora i marinai come un tempo o si sono annoiate e hanno cambiato hobby?</text:p>
      <text:p text:style-name="P6">Ormai è tanto che non vado a trovarle, sai si credono più dotte di me, presuntuose!</text:p>
      <text:p text:style-name="P6">La fame di Scilla e il suo inquilino Cariddi si è placata o è quella di un tempo?</text:p>
      <text:p text:style-name="P6">Ma forse altre piaghe popolano quei luoghi. Ah, un'ultima cosa, avete ancora lupi o tigri da compagnia? Devono difendersi ancora dalla prepotenza degli uomini…</text:p>
      <text:p text:style-name="P6">Mi auguro di no! Sai noi donne pensiamo la vita e ne custodiamo i segreti, dovreste averne cura.</text:p>
      <text:p text:style-name="P6"><text:s text:c="122"/>Circe</text:p>
      <text:p text:style-name="P3"/>
      <text:p text:style-name="P3"/>
      <text:p text:style-name="P3">Cara Amelia, <text:s text:c="148"/></text:p>
      <text:p text:style-name="P2"><text:s/></text:p>
      <text:p text:style-name="P2">volevo darti alcuni consigli sui filtri magici, mi sembri una ragazza abbastanza responsabile, cerca di non combinare guai. <text:s text:c="126"/>Devi <text:s text:c="2"/>stare attenta però, le mie pozioni possono curare ma anche avvelenare se somministrati senza attenzione, pensaci bene prima di utilizzarli. <text:s text:c="204"/>Ti dovrai accontentare della mia vecchia bacchetta magica che ti ho spedito, spero ti arrivi in tempo, ultimamente le poste sono molto ritardatarie. <text:s text:c="183"/>Le ricette delle mie “pozioni” sono facili: per prima cosa devi procurarti delle erbe, sta tranquilla ti ho spedito anche quelle in caso da te non si trovassero, poi devi solo cucinarle ed il gioco è fatto. <text:s text:c="212"/>Se tu un giorno diventerai una maga promettimi di non diventare come me, altrimenti la gente inizierà a temerti e ti isolerà dal mondo, non voglio che ti accada ciò. <text:s text:c="417"/>Le persone hanno paura di me, mi temono per i filtri e le magie, non è piacevole essere temuta da tutti solo perché ho tanta conoscenza. <text:s text:c="142"/>Ho saputo che da voi nessuno vive in esilio su un'isola come me. <text:s text:c="284"/>Ci sarebbe un posticino per me? <text:s text:c="2"/>Non è molto bello vivere sola con la compagnia di ex-uomini trasformati in bestie, anche perché non ho nessuno con cui parlare oltre alle mie ancelle. <text:s text:c="171"/>Un giorno potrei portarti da me per farti vedere l’isola stupenda su cui vivo, ti spedirò una cartolina così ti stupirai anche tu della sua meraviglia. <text:s text:c="140"/><text:soft-page-break/>Ogni tanto mi chiedo – Perché nessuno vuol venire a vivere qui? <text:s text:c="164"/>Una risposta c’è: devo assolutamente cambiare carattere. <text:s text:c="244"/>Mi ha fatto bene parlare con te. Spero che tu mi risponda presto, magari dammi qualche consiglio per poter migliorare, o forse nel tuo mondo non si deve stare sulla difensiva. Mi sembrate più aperti alle probabilità dell'alchimia.</text:p>
      <text:p text:style-name="P1"><text:span text:style-name="Car._20_predefinito_20_paragrafo"><text:span text:style-name="T1"><text:s text:c="108"/>Un bacio</text:span></text:span></text:p>
      <text:p text:style-name="P1"><text:span text:style-name="Car._20_predefinito_20_paragrafo"><text:span text:style-name="T1"><text:s text:c="72"/></text:span></text:span><text:span text:style-name="Car._20_predefinito_20_paragrafo"><text:span text:style-name="T2"><text:s text:c="22"/></text:span></text:span><text:span text:style-name="Car._20_predefinito_20_paragrafo"><text:span text:style-name="T3">La tua maga preferita Circe</text:span></text:span><text:span text:style-name="Car._20_predefinito_20_paragrafo"><text:span text:style-name="T2"> <text:s text:c="8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egoe Print" svg:font-family="'Segoe Print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meta:initial-creator>user</meta:initial-creator>
    <meta:creation-date>2018-02-15T08:36:00Z</meta:creation-date>
    <dc:date>2018-05-10T10:01:33.01</dc:date>
    <meta:print-date>2018-02-15T09:35:00Z</meta:print-date>
    <meta:editing-cycles>5</meta:editing-cycles>
    <meta:editing-duration>PT1H48M13S</meta:editing-duration>
    <meta:document-statistic meta:table-count="0" meta:image-count="0" meta:object-count="0" meta:page-count="2" meta:paragraph-count="18" meta:word-count="528" meta:character-count="5814"/>
    <meta:template xlink:type="simple" xlink:actuate="onRequest" xlink:title="" xlink:href="Normal"/>
  </office:meta>
</office:document-meta>
</file>