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F0000018E1685E8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2cm" svg:y="-2cm" svg:width="21.001cm" svg:height="29.7cm" draw:z-index="0"><draw:image xlink:href="Pictures/10000000000001BF0000018E1685E8D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uole medie</meta:initial-creator>
    <meta:creation-date>2018-05-07T10:44:24.71</meta:creation-date>
    <dc:date>2018-05-07T10:48:18.29</dc:date>
    <dc:creator>scuole medie</dc:creator>
    <meta:editing-duration>PT3M34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0" meta:word-count="0" meta:character-count="0"/>
  </office:meta>
</office:document-meta>
</file>